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al Burg. Knappert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17 oktober 2017 </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vorengenaa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 model E4 met onderbod van Bijlage 1 van het Reglement verkeersregels en Verkeerstekens (hierna RVV 1990) moet geschieden krachtens een verkeersbesluit;</text:p>
              </text:list-item>
              <text:list-item text:style-override="id1-3-2-2-1-4-5">
                <text:number>-</text:number>
                <text:p text:style-name="al">dat op basis van artikel 2 lid 2 onder a van de WVW 1990 deze maatregel in verband met milieubelangen kan worden genomen;</text:p>
              </text:list-item>
              <text:list-item text:style-override="id1-3-2-2-1-4-6">
                <text:number>-</text:number>
                <text:p text:style-name="al">het besluit van burgemeester en wethouders van 8 november 2011 waarin deze het nemen van besluiten zoals bedoeld in art. 12 van het BABW mandateren aan de Afdelings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motorvoertuigen met alleen elektrische tractie in opkomst zijn;</text:p>
              </text:list-item>
              <text:list-item text:style-override="id1-3-2-2-1-6-2">
                <text:number>-</text:number>
                <text:p text:style-name="al">deze motorvoertuigen een beperkte actieradius hebben;</text:p>
              </text:list-item>
              <text:list-item text:style-override="id1-3-2-2-1-6-3">
                <text:number>-</text:number>
                <text:p text:style-name="al">derhalve een oplaadvoorziening nodig hebben;</text:p>
              </text:list-item>
              <text:list-item text:style-override="id1-3-2-2-1-6-4">
                <text:number>-</text:number>
                <text:p text:style-name="al">deze parkeerplaats met oplaadvoorziening exclusief voor motorvoertuigen is, die alleen de brandstofletter “ E “ in het kentekenregister hebben staan;</text:p>
              </text:list-item>
              <text:list-item text:style-override="id1-3-2-2-1-6-5">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6-6">
                <text:number>-</text:number>
                <text:p text:style-name="al">de gemeente Schiedam een positief signaal wil geven, om het gebruik van motorvoertuigen die het milieu minder belasten, te stimuleren;</text:p>
              </text:list-item>
            </text:list>
            <text:p text:style-name="common-al">Nemen, gelet op het voorgaande, het volgende </text:p>
            <text:p text:style-name="common-al">
            <text:span text:style-name="nadrukvet">Besluit:</text:span>
          </text:p>
            <text:p text:style-name="common-al">I in het algemeen belang van het milieu, als bedoeld in artikel 2 lid 2 onder a van de WVW 1990:</text:p>
            <text:p text:style-name="common-al">tot het aanleggen van twee parkeerplaatsen met oplaadvoorziening exclusief voor elektrische motorvoertuigen</text:p>
            <text:list text:style-name="id1-3-2-2-1-11">
              <text:list-item text:style-override="id1-3-2-2-1-11-1">
                <text:number>•</text:number>
                <text:p text:style-name="al">op de Burgemeester Knappertlaan ter hoogte van nummer 80</text:p>
              </text:list-item>
              <text:list-item text:style-override="id1-3-2-2-1-11-2">
                <text:number>•</text:number>
                <text:p text:style-name="al">middels plaatsing van het verkeersbord E4 zoals omschreven in bijlage 1 bij het </text:p>
              </text:list-item>
            </text:list>
            <text:p text:style-name="common-al">Reglement Verkeersregels en Verkeerstekens 1990 met als onderbord “ oplaadpunt elektrisch voertuig ” ;</text:p>
            <text:p text:style-name="common-al">•voorzien van een wit kruis en een oplaadunit.</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leider Ruimtelijke Ontwikkeling en Beleid,</text:p>
            <text:p text:style-name="last-al">A.Fab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1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1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1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aal Burg. Knappertlaan.</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319</meta:user-defined>
    <meta:user-defined meta:name="OVERHEIDop.StcrtID/DC.identifier">stcrt-2018-65319</meta:user-defined>
    <meta:user-defined meta:name="DCTERMS.alternative">Gemeente Schiedam - Plaatsing oplaadpaal  - Burg. Knappertlaan</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7BC 80</meta:user-defined>
    <meta:user-defined meta:name="OVERHEIDop.woonplaats">Schiedam</meta:user-defined>
    <meta:user-defined meta:name="OVERHEIDop.straatnaam">Burgemeester Knappe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659 436382</meta:user-defined>
    <meta:user-defined meta:name="OVERHEIDop.versieInformatie"/>
  </office:meta>
</office:document-meta>
</file>