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Kortland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30 oktober 2018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in de omgeving van Kortlandstraat nog geen oplaadvoorziening aanwezig is;</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 </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aan de Kortlandstraat aan de voorzijde van het pand nummer 30</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1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Kortlandstraat</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15</meta:user-defined>
    <meta:user-defined meta:name="OVERHEIDop.StcrtID/DC.identifier">stcrt-2018-65315</meta:user-defined>
    <meta:user-defined meta:name="DCTERMS.alternative">Gemeente Schiedam - Plaatsing oplaadpaal  - Kortlandstraat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ND 30</meta:user-defined>
    <meta:user-defined meta:name="OVERHEIDop.woonplaats">Schiedam</meta:user-defined>
    <meta:user-defined meta:name="OVERHEIDop.straatnaam">Kort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496 436840</meta:user-defined>
    <meta:user-defined meta:name="OVERHEIDop.versieInformatie"/>
  </office:meta>
</office:document-meta>
</file>