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VA-201872537) Hardewikerstraat 5 / Oude Ebbingestraat 80 (Rijksmonument 102220 en 1029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een omgevingsvergunning te verlenen voor verbouwen van een rijksmonument (nummer 102220 en 102977) op de percelen plaatselijk bekend Hardewikerstraat 5 en Oude Ebbingestraat 80 te Groningen.</text:p>
            <text:p text:style-name="common-al"/>
            <text:p text:style-name="common-al">
            <text:span text:style-name="nadrukvet">Ter inzage</text:span>
          </text:p>
            <text:p text:style-name="common-al">Dit ontwerpbesluit ligt vanaf 22 november 2018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
            <text:span text:style-name="nadrukvet">Zienswijzen</text:span>
          </text:p>
            <text:p text:style-name="common-al">Zienswijzen kunt u tot en met 3 januari 2019 zowel mondeling als schriftelijk indienen. Dat kan schriftelijk bij de gemeente Groningen, afdeling VTH, Postbus 7081, 9701 JB Groningen. Wilt u mondeling een zienswijze indienen, belt u dan met de afdeling VTH, telefoon (050) 367 81 11. U kunt dan een afspraak maken met de ambtenaar die de aanvraag behandeld.</text:p>
            <text:p text:style-name="common-al"/>
            <text:p text:style-name="common-al">Groningen, 2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VA-201872537) Hardewikerstraat 5 / Oude Ebbingestraat 80 (Rijksmonument 102220 en 102977)</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306</meta:user-defined>
    <meta:user-defined meta:name="OVERHEIDop.StcrtID/DC.identifier">stcrt-2018-65306</meta:user-defined>
    <meta:user-defined meta:name="OVERHEID.TaxonomieBeleidsagenda/OVERHEID.category">Ruimte en infrastructuur | Organisatie en beleid</meta:user-defined>
    <meta:user-defined meta:name="OVERHEIDop.referentienummer">OVA-201872537</meta:user-defined>
    <meta:user-defined meta:name="DCTERMS.abstract">verbouw panden Hardewikerstraat 5 / Oude Ebbingestraat 80</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5a</meta:user-defined>
    <meta:user-defined meta:name="OVERHEIDop.woonplaats">Groningen</meta:user-defined>
    <meta:user-defined meta:name="OVERHEIDop.straatnaam">Hardewi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685 582292</meta:user-defined>
    <meta:user-defined meta:name="OVERHEIDop.versieInformatie"/>
  </office:meta>
</office:document-meta>
</file>