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herroepelijk bestemmingsplan ‘Woningbouw Achterweg-Vervoornlaan Herwijnen',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Woningbouw Achterweg-Vervoornlaan Herwijnen” geen beroep is ingesteld bij de Afdeling bestuursrechtspraak van de Raad van State. Het plan is daarmee op 9 november 2018 onherroepelijk geworden. </text:p>
            <text:p text:style-name="common-al">
            <text:span text:style-name="nadrukvet">Toelichting</text:span>
          </text:p>
            <text:p text:style-name="common-al">Voor de locatie geklemd tussen de Achterweg en de Vervoornlaan wordt met het voorliggend plan woningbouw voorzien, in de vorm van twee vrijstaande woningen aan de Achterweg en vier patiowoningen aan de noordzijde van het plangebied.Het bestemmingsplan kunt u raadplegen op <text:a xlink:href="http://www.lingewaal.nl/bestemmingsplannen" xlink:type="simple"><text:span text:style-name="nadrukondlijn">www.lingewaal.nl/bestemmingsplannen</text:span></text:a> en <text:a xlink:href="http://www.ruimtelijkeplannen.nl" xlink:type="simple"><text:span text:style-name="nadrukondlijn">www.ruimtelijkeplannen.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9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9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9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herroepelijk bestemmingsplan ‘Woningbouw Achterweg-Vervoornlaan Herwijnen', gemeente Lingewaal</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5299</meta:user-defined>
    <meta:user-defined meta:name="OVERHEIDop.StcrtID/DC.identifier">stcrt-2018-65299</meta:user-defined>
    <meta:user-defined meta:name="OVERHEID.TaxonomieBeleidsagenda/OVERHEID.category">Ruimte en infrastructuur | Organisatie en beleid</meta:user-defined>
    <meta:user-defined meta:name="OVERHEID.Gemeente/DC.spatial">Lingewaa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