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Zomerdijk 51 te Zwar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oor een gehandicaptenparkeerplaats op kenteken in een langsparkeerplaats, gelegen voor de woning Zomerdijk 51 te Zwartsluis;</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is gebleken dat de bezettingsgraad van de nabij de woning Zomerdijk 51 te Zwartsluis gelegen openbare parkeerplaatsen ’s avonds zeer hoog is;</text:p>
            <text:p text:style-name="considerans.al">overwegende dat de politie op 17 oktober 2018 heeft aangegeven geen bezwaren te hebben tegen de aanwijzing van de gehandicaptenparkeerplaats;</text:p>
            <text:p text:style-name="considerans.al">gelet op artikel 12 van het BABW;</text:p>
            <text:p text:style-name="considerans.al">gelet op artikel 2 en artikel 18 van de WVW 1994;</text:p>
            <text:p text:style-name="considerans.al">
            <text:span text:style-name="nadrukvet">besluiten tot:</text:span>
          </text:p>
            <text:p text:style-name="considerans.al">het aanwijzen van een gehandicaptenparkeerplaats in een langsparkeerplaats, gelegen voor de woning Zomerdijk 51 te Zwartsluis, zoals aangegeven op de bij dit besluit behorende tekening nr. W-V-201824 d.d. 22 oktober 2018, door het plaatsen van bord E6 van bijlage 1 van het Reglement verkeersregels en verkeerstekens 1990 (RVV 1990), voorzien van het kenteken JT-234-K.</text:p>
            <text:p text:style-name="considerans_bottom"/>
          </text:section>
        </text:section>
        <text:section text:name="regeling-tekst_id1-3-2-2" text:style-name="regeling-tekst">
          <text:section text:name="tekst_id1-3-2-2-1" text:style-name="tekst">
            <text:p text:style-name="common-al">
            <text:span text:style-name="nadrukcur">Hasselt, 14 november 2018</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14 november 2018)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9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9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9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nabij de woning Zomerdijk 51 te Zwartsluis</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290</meta:user-defined>
    <meta:user-defined meta:name="OVERHEIDop.StcrtID/DC.identifier">stcrt-2018-65290</meta:user-defined>
    <meta:user-defined meta:name="DCTERMS.alternative">Gemeente Zwartewaterland - Gehandicaptenparkeerplaats op kenteken nabij de woning Zomerdijk 51 te Zwartsluis - voor de woning in een langsparkeerplaats</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064XC 51</meta:user-defined>
    <meta:user-defined meta:name="OVERHEIDop.woonplaats">Zwartsluis</meta:user-defined>
    <meta:user-defined meta:name="OVERHEIDop.straatnaam">Zomer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66587</meta:user-defined>
    <meta:user-defined meta:name="OVERHEID.EPSG28992/DC.spatial">201927 517568</meta:user-defined>
    <meta:user-defined meta:name="OVERHEIDop.versieInformatie"/>
  </office:meta>
</office:document-meta>
</file>