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_verkeersbesluit voor het het afsluiten van het President Kennedypl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Kenmerk: 2045051</text:p>
            <text:p text:style-name="common-al"/>
            <text:p text:style-name="common-al">Overwegingen ten aanzien van het besluit </text:p>
            <text:p text:style-name="common-al"/>
            <text:p text:style-name="common-al">Wettelijke grondslag</text:p>
            <text:p text:style-name="common-al">Op grond van artikel 2 van de Wegenverkeerswet 1994 (WVW 1994) kunnen regels worden opgesteld </text:p>
            <text:p text:style-name="common-al">voor onderstaande doelen:  </text:p>
            <text:p text:style-name="common-al"/>
            <text:p text:style-name="common-al">1. het verzekeren van de veiligheid op de weg; </text:p>
            <text:p text:style-name="common-al">2. het beschermen van weggebruikers en passagiers; </text:p>
            <text:p text:style-name="common-al">3. het voorkomen of beperken van door het verkeer veroorzaakte overlast, hinder of schade   alsmede de gevolgen voor het  milieu, bedoeld in de Wet milieubeheer; </text:p>
            <text:p text:style-name="common-al">4. het voorkomen of beperken van door het verkeer veroorzaakte aantasting van het karakter of </text:p>
            <text:p text:style-name="common-al">van de functie van objecten of gebieden. </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p text:style-name="common-al"/>
            <text:p text:style-name="common-al">Op basis van de Ruimtelijke Visie De Heuvel wordt het President Kennedyplein heringericht:  motorvoertuigen kunnen dan alleen nog maar via de Burg. Sweenslaan het plein op- en afrijden. Doorgaand autoverkeer (Heuvelweg – Noordsingel v.v.)  is dan onmogelijk, waardoor het plein meer autoluw wordt Om dit te bereiken worden de overige toegangen (Dobbelaan en Burg. Roeringlaan) aangewezen als (brom)fietspad, zoals op bijgaande figuur is afgebeeld. Dit draagt ook bij aan het beter functioneren (verkeersveiliger maken) van de doorgaande fietsroute via de Dobbelaan. </text:p>
            <text:p text:style-name="common-al"/>
            <text:p text:style-name="common-al">Overleg met politie</text:p>
            <text:p text:style-name="common-al"/>
            <text:p text:style-name="common-al">Zoals genoemd in artikel 24 van het BABW  is  over dit verkeersbesluit overleg gepleegd met de politie Eenheid Den Haag, afdeling infrastructuur team Advies en Analyse en heeft de politie Eenheid Den Haag op 30 januari 2018 positief geadviseerd.</text:p>
            <text:p text:style-name="common-al"/>
            <text:p text:style-name="common-al">Besluit:</text:p>
            <text:p text:style-name="common-al"/>
            <text:p text:style-name="common-al">1. de Burg. Roeringlaan, over een lengte van ca. 33 meter, ten noordwesten van het President Kennedyplein, aan te wijzen als (brom)fietspad in beide richtingen, door plaatsing van de borden model G12a  RVV 1990 met onderbord, ondersteund met paal in as (brom)fietspad </text:p>
            <text:p text:style-name="common-al"/>
            <text:p text:style-name="common-al">2. De (brom)fietspaden in de Dobbelaan, te verlengen tot ca. 84 meter, direct ten zuidwesten en noordoosten van het President Kennedyplein, aangeduid met bord model G12a RVV 1990 met onderbord, ondersteund met paal in as (brom)fietspad .  </text:p>
            <text:p text:style-name="common-al"/>
            <text:p text:style-name="common-al">Bijlage: tekening </text:p>
            <text:p text:style-name="common-al"/>
            <text:p text:style-name="common-al"/>
            <text:p text:style-name="common-al">Leidschendam-Voorburg, 31 januari 2018</text:p>
            <text:p text:style-name="common-al"/>
            <text:p text:style-name="common-al"/>
            <text:p text:style-name="common-al">Namens burgemeester en wethouders, </text:p>
            <text:p text:style-name="common-al"/>
            <text:p text:style-name="common-al"/>
            <text:p text:style-name="common-al">D.R. Gussekloo</text:p>
            <text:p text:style-name="common-al">Hoofd afdeling Stadsbeheer</text:p>
            <text:p text:style-name="common-al"/>
            <text:p text:style-name="common-al"/>
            <text:p text:style-name="common-al">Dit document is digitaal vervaardigd en daarom niet ondertekend.</text:p>
            <text:p text:style-name="common-al"/>
            <text:p text:style-name="common-al">BEKENDMAKING </text:p>
            <text:p text:style-name="common-al"/>
            <text:p text:style-name="common-al">Het besluit wordt gepubliceerd in de Staatscourant (zoek.officielebekendmakingen.nl) op 14 februari 2018. Het  besluit kan ook worden ingezien op het Servicecentrum. Hiervoor kan een afspraak worden gemaakt met dhr Braam of van Putten via tel 14070, bij wie ook inhoudelijke toelichting kan worden verkregen.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2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2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_verkeersbesluit voor het het afsluiten van het President Kennedyplein.</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6528</meta:user-defined>
    <meta:user-defined meta:name="OVERHEIDop.StcrtID/DC.identifier">stcrt-2018-6528</meta:user-defined>
    <meta:user-defined meta:name="DCTERMS.alternative">Gemeente Leidschendam-Voorburg - aanwijzing (brom)fietspaden  - President Kennedyplein </meta:user-defined>
    <meta:user-defined meta:name="OVERHEID.Organisatietype/OVERHEID.organisationType">gemeente</meta:user-defined>
    <meta:user-defined meta:name="OVERHEID.Gemeente/OVERHEID.authority">Leidschendam-Voorburg</meta:user-defined>
    <meta:user-defined meta:name="OVERHEID.Gemeente/DC.creator">Leidschendam-Voorburg</meta:user-defined>
    <meta:user-defined meta:name="OVERHEID.TaxonomieBeleidsagenda/OVERHEID.category">Verkeer | Organisatie en beleid</meta:user-defined>
    <meta:user-defined meta:name="OVERHEID.Gemeente/DC.spatial">Leidschendam-Voor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54195</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erinrichting President Kennedyplein |exb-2018-6484</meta:user-defined>
    <meta:user-defined meta:name="OVERHEIDop.versieInformatie"/>
  </office:meta>
</office:document-meta>
</file>