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 ‘Parapluplan parkeerregels’</text:span>
          </text:p>
            <text:p text:style-name="common-al"/>
            <text:p text:style-name="common-al">Burgemeester en wethouders van Haarlemmermeer maken bekend dat de gemeenteraad bij besluit van 4 oktober 2018, nummer 2018.0056736, het bestemmingsplan ‘Parapluplan parkeerregels’ gewijzigd heeft vastgesteld. Het bestemmingsplan heeft de planidentificatie NL.IMRO.0394. BPGlgbparkeerregls-C001 en is conform de artikelen 1.2.1 tot en met 1.2.5 van het Besluit ruimtelijke ordening in elektronische vorm vastgelegd en in die vorm vastgesteld.</text:p>
            <text:p text:style-name="common-al"/>
            <text:p text:style-name="common-al">Tegen het ontwerpbestemmingsplan zijn geen zienswijzen ingediend.</text:p>
            <text:p text:style-name="common-al"/>
            <text:p text:style-name="common-al">
            <text:span text:style-name="nadrukvet">Het plan</text:span>
          </text:p>
            <text:p text:style-name="common-al">Dit bestemmingsplan heeft betrekking op het grondgebied van de gemeente Haarlemmermeer met uitzondering van – globaal omschreven – de volgende gebieden:</text:p>
            <text:p text:style-name="common-al">- het plangebied van het bestemmingsplan ‘Schiphol’;</text:p>
            <text:p text:style-name="common-al">- het gebied ‘Badhoevedorp Lijnden Oost Quatrebras’ te Badhoevedorp;</text:p>
            <text:p text:style-name="common-al">- plandelen van het bestemmingsplan ‘Hoofddorp Tudorpark en omgeving’;</text:p>
            <text:p text:style-name="common-al">- het gebied van de op 7 juni 2018 vastgestelde beheersverordening ‘Haarlemmermeer 2014 aanvulling met parkeerregels’ (het verordeningsgebied omvat de gebieden Badhoevedorp Zuid, Hoofddorp Beukenhorst Oost en omgeving en delen van de Zuidrand van Hoofddorp).</text:p>
            <text:p text:style-name="common-al">Het bestemmingsplan bevat uitsluitend parkeerregels.</text:p>
            <text:p text:style-name="common-al"/>
            <text:p text:style-name="common-al">
            <text:span text:style-name="nadrukvet">Inzien</text:span>
          </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stukken dagelijks in te zien van 9-13 uur. Een afspraak maakt u via 0900-1852.</text:p>
            <text:p text:style-name="common-al">De terinzageligging begint op maandag 19 november 2018 en duurt zes weken. </text:p>
            <text:p text:style-name="common-al"/>
            <text:p text:style-name="common-al">
            <text:span text:style-name="nadrukvet">Beroep</text:span>
          </text:p>
            <text:p text:style-name="common-al">Binnen de zes weken waarin de stukken ter inzage liggen, kunnen belanghebbenden die kunnen aantonen redelijkerwijs niet in staat te zijn geweest om een zienswijze in te dienen, beroep instellen bij de Afdeling bestuursrechtspraak van de Raad van State.</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
            <text:p text:style-name="common-al">
            <text:span text:style-name="nadrukvet">Inwerkingtreding</text:span>
          </text:p>
            <text:p text:style-name="common-al">Het besluit tot vaststelling van het bestemmingsplan treedt in werking daags na afloop van de genoemde inzagetermijn. Het instellen van beroep schorst de werking van de besluiten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dorp, 16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7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7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7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277</meta:user-defined>
    <meta:user-defined meta:name="OVERHEIDop.StcrtID/DC.identifier">stcrt-2018-65277</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lgbparkeerregls-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meta:user-defined>
    <meta:user-defined meta:name="OVERHEIDop.woonplaats">Hoofddorp</meta:user-defined>
    <meta:user-defined meta:name="OVERHEIDop.straatnaam">Ra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818 479521</meta:user-defined>
    <meta:user-defined meta:name="OVERHEIDop.versieInformatie"/>
  </office:meta>
</office:document-meta>
</file>