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als parkeergelegenheid voor elektrische auto’s, Nieuwe Mark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cht-Susteren;</text:span>
          </text:p>
            <text:p text:style-name="al"/>
            <text:p text:style-name="al">Overwegende dat het gebruik van elektrische voertuigen toeneemt;</text:p>
            <text:p text:style-name="al"/>
            <text:p text:style-name="al">dat het gebruik van elektrische voertuigen duurzame mobiliteit stimuleert alsmede een goede bijdrage levert aan de verbetering van het milieu op het gebied van luchtkwaliteit, klimaat en geluid;</text:p>
            <text:p text:style-name="al"/>
            <text:p text:style-name="al">dat er reeds een aantal parkeerplaatsen voor het opladen van elektrische auto’ s zijn aangewezen op het parkeerterrein Nieuwe Markt te Echt, echter dat dit aantal te laag blijkt te zijn voor de vraag aan parkeergelegenheid voor het opladen van elektrische auto’s;</text:p>
            <text:p text:style-name="al"/>
            <text:p text:style-name="al">dat het aanwijzen van twee extra parkeerplaatsen voor elektrische auto’ s aan het parkeerterrein Nieuwe Markt bijdraagt aan een verdere verspreiding, goede bereikbaarheid en herkenbaarheid van parkeerplaatsen voor elektrische voertuigen;</text:p>
            <text:p text:style-name="al"/>
            <text:p text:style-name="al">dat de aanwijzing van deze twee parkeerplaatsen voor elektrische auto’s niet leidt tot rechtstreekse en ingrijpende beïnvloeding van het verkeer op andere wegen aangezien alhier reeds geparkeerd wordt;</text:p>
            <text:p text:style-name="al"/>
            <text:p text:style-name="al">dat de aanwijzing van deze parkeerplaatsen voor elektrische auto’ s voor de omgeving geen geluidsoverlast met zich meebrengt aangezien elektrische auto’s geluidsarme voertuigen zijn;</text:p>
            <text:p text:style-name="al"/>
            <text:p text:style-name="al">dat deze maatregel noodzakelijk is met het oog op de bescherming van de belangen gesteld in artikel 2, lid 1 en 2, van de Wegenverkeerswet 1994;</text:p>
            <text:p text:style-name="al"/>
            <text:p text:style-name="al">dat onderhavig parkeerterrein aan de Nieuwe Markt in beheer is bij de gemeente Echt-Susteren;</text:p>
            <text:p text:style-name="al"/>
            <text:p text:style-name="al">dat over deze maatregel overleg gevoerd is met de taakaccenthouder verkeer van het basisteam Echt van de politie Limburg District Noord en Midden-Limburg en dat deze positief adviseert;</text:p>
            <text:p text:style-name="al"/>
            <text:p text:style-name="al">dat voor zover belanghebbenden nadelige gevolgen ondervinden van de verkeersmaatregel deze niet onevenredig zijn in verhouding tot de met dit besluit te dienen doelen (artikel 3:4, lid 2, van de Algemene wet bestuursrecht);</text:p>
            <text:p text:style-name="al"/>
            <text:p text:style-name="al">
            <text:span text:style-name="nadrukvet">BESLUITEN:</text:span>
          </text:p>
          </text:section>
        </text:section>
        <text:section text:name="regeling-tekst_id1-3-2-2" text:style-name="regeling-tekst">
          <text:section text:name="tekst_id1-3-2-2-1" text:style-name="tekst">
            <text:p text:style-name="common-al">Door het plaatsen van de borden volgens model E8 van Bijlage I van het Reglement verkeersregels en verkeerstekens 1990, aan het parkeerterrein gelegen aan de Nieuwe Markt, in de directe nabijheid van de reeds ingestelde parkeerplaatsen voor elektrische auto’s, twee parkeerplaatsen aan te wijzen als parkeergelegenheid welke voor elektrische auto’s wordt gebruikt.</text:p>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6">
              <text:list-item text:style-override="id1-3-2-2-1-6-1">
                <text:number>a.</text:number>
                <text:p text:style-name="al">naam en adres van indiener;</text:p>
              </text:list-item>
              <text:list-item text:style-override="id1-3-2-2-1-6-2">
                <text:number>b.</text:number>
                <text:p text:style-name="al">de dagtekening;</text:p>
              </text:list-item>
              <text:list-item text:style-override="id1-3-2-2-1-6-3">
                <text:number>c.</text:number>
                <text:p text:style-name="al">een omschrijving van het besluit waartegen het bezwaar is gericht;</text:p>
              </text:list-item>
              <text:list-item text:style-override="id1-3-2-2-1-6-4">
                <text:number>d.</text:number>
                <text:p text:style-name="al">de gronden van het bezwaar. </text:p>
              </text:list-item>
            </text:list>
            <text:p text:style-name="common-al"/>
            <text:p text:style-name="last-al">Ingevolge artikel 8:81 van de Algemene wet bestuursrecht kan tegelijkertijd om een voorlopige voorziening worden gevraagd bij de Voorzieningenrechter van de Rechtbank te Roermond sector bestuursrecht, Postbus 950, 6040 AZ Roermond.</text:p>
            <text:p text:style-name="tekst_bottom"/>
          </text:section>
        </text:section>
        <text:section text:name="regeling-sluiting_id1-3-2-3" text:style-name="regeling-sluiting">
          <text:section text:name="ondertekening_id1-3-2-3-1">
            <text:p><text:span text:style-name="functie">Echt-Susteren, 1 november 2018</text:span></text:p>
          </text:section>
          <text:section text:name="ondertekening_id1-3-2-3-2">
            <text:p><text:span text:style-name="functie"/></text:p>
            <text:p><text:span text:style-name="functie"/></text:p>
            <text:p><text:span text:style-name="functie">Burgemeester en wethouders van Echt-Susteren,</text:span></text:p>
            <text:p><text:span text:style-name="functie">krachtens mandaat,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C. M. Gulpen</text:span></text:p>
            <text:p><text:span text:style-name="functie">teamleider Kabin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twee parkeerplaatsen als parkeergelegenheid voor elektrische auto’s, Nieuwe Markt, Echt</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74</meta:user-defined>
    <meta:user-defined meta:name="OVERHEIDop.StcrtID/DC.identifier">stcrt-2018-65274</meta:user-defined>
    <meta:user-defined meta:name="DCTERMS.alternative">Gemeente Echt-Susteren - Aanwijzen parkeergelegenheid voor elektrische auto's - Nieuwe Mark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CT 26</meta:user-defined>
    <meta:user-defined meta:name="OVERHEIDop.woonplaats">Echt</meta:user-defined>
    <meta:user-defined meta:name="OVERHEIDop.straatnaam">Nieuwe 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 /KVV</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990 346113</meta:user-defined>
    <meta:user-defined meta:name="OVERHEIDop.versieInformatie"/>
  </office:meta>
</office:document-meta>
</file>