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Nieuwe Markt (plein), de Kortestraat alsmede de Marktstraat gesloten verklaren voor voertuigen, ruiters en geleiders van rij- of trekdieren of vee, maandagavond 10 december 2018 van 20.00 uur tot dinsdagavond 11 december 2018 18.00 uur, of zoveel korter of langer dan noodzakelijk is,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Burgemeester en Wethouders van Echt-Susteren,</text:span>
          </text:p>
            <text:p text:style-name="al"/>
            <text:p text:style-name="al">overwegende dat op 11 december 2018 op de Nieuwe Markt te Echt een militaire ceremonie Bataljon Limburgse Jagers (BLJ) wordt gehouden;</text:p>
            <text:p text:style-name="al"/>
            <text:p text:style-name="al">dat het in verband hiermee noodzakelijk is dat op 10 december 2018 vanaf 20.00 uur en op </text:p>
            <text:p text:style-name="al">11 december 2018 tot 18.00 uur de Nieuwe Markt (plein), de Kortestraat alsmede de Marktstraat gesloten verklaard worden in beide richtingen voor voertuigen, ruiters en geleiders van rij- of trekdieren of vee;</text:p>
            <text:p text:style-name="al"/>
            <text:p text:style-name="al">dat hiertegen geen bezwaren bestaan;</text:p>
            <text:p text:style-name="al"/>
            <text:p text:style-name="al">dat de belangen als gesteld in artikel 2, eerste en tweede lid, van de Wegenverkeerswet 1994 aan dit verkeersbesluit ten grondslag liggen;</text:p>
            <text:p text:style-name="al"/>
            <text:p text:style-name="al">dat de Nieuwe Markt (plein), de Kortestraat alsmede de Marktstraat in beheer zijn bij de gemeente Echt-Susteren;</text:p>
            <text:p text:style-name="al"/>
            <text:p text:style-name="al">dat als gevolg van dit tijdelijke verkeersbesluit het verkeer op de aansluitende wegen niet rechtstreeks en ingrijpend wordt beïnvloed;</text:p>
            <text:p text:style-name="al"/>
            <text:p text:style-name="al">dat verkeersregelaars worden ingezet;</text:p>
            <text:p text:style-name="al"/>
            <text:p text:style-name="al">
            <text:span text:style-name="nadrukvet">BESLUITEN 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oor het plaatsen van de borden C1 van bijlage 1 van het Regle¬ment Verkeersregels en Verkeerstekens 1990, de Nieuwe Markt (plein), de Kortestraat alsmede de Marktstraat gesloten te verklaren voor voertuigen, ruiters en geleiders van rij- of trekdieren of vee;</text:p>
              </text:list-item>
            </text:list>
            <text:list text:style-name="id1-3-2-2-1-2">
              <text:list-item text:style-override="id1-3-2-2-1-2-1">
                <text:number>II.</text:number>
                <text:p text:style-name="al">te bepalen dat de onder sub I bedoelde maatregel geldt op maandagavond 10 december 2018 van 20.00 uur tot dinsdagavond 11 december 2018 18.00 uur, of zoveel korter of langer dan noodzakelijk is. </text:p>
              </text:list-item>
            </text:list>
            <text:p text:style-name="common-al">Tegen dit besluit kunnen belanghebbenden binnen zes weken na publicatie hiervan in </text:p>
            <text:p text:style-name="common-al">de Staatscourant bij het college van burgemeester en wethouders van Echt-Susteren, Postbus 450, 6100 AL Echt, een bezwaarschrift indienen.</text:p>
            <text:p text:style-name="common-al"/>
            <text:p text:style-name="common-al">Het bezwaarschrift dient te worden ondertekend en moet minstens bevatten:</text:p>
            <text:list text:style-name="id1-3-2-2-1-7">
              <text:list-item text:style-override="id1-3-2-2-1-7-1">
                <text:number>a.</text:number>
                <text:p text:style-name="al">naam en adres van indiener;</text:p>
              </text:list-item>
              <text:list-item text:style-override="id1-3-2-2-1-7-2">
                <text:number>b.</text:number>
                <text:p text:style-name="al">de dagtekening;</text:p>
              </text:list-item>
              <text:list-item text:style-override="id1-3-2-2-1-7-3">
                <text:number>c.</text:number>
                <text:p text:style-name="al">een omschrijving van het besluit waartegen het bezwaar is gericht;</text:p>
              </text:list-item>
              <text:list-item text:style-override="id1-3-2-2-1-7-4">
                <text:number>d.</text:number>
                <text:p text:style-name="al">de gronden van het bezwaar. </text:p>
              </text:list-item>
            </text:list>
            <text:p text:style-name="common-al"/>
            <text:p text:style-name="last-al">Ingevolge artikel 8:81 van de Algemene wet bestuursrecht kan tegelijkertijd om een voorlopige voorziening worden gevraagd bij de voorzieningenrechter van de rechtbank Limburg, sector bestuursrecht, Postbus 950, 6040 AZ Roermon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cht-Susteren, 9 november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Echt-Susteren,</text:span></text:p>
            <text:p><text:span text:style-name="functie">krachtens mandaa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C.M. Gulpen</text:span></text:p>
            <text:p><text:span text:style-name="functie">teamleider Kabine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27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27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27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Nieuwe Markt (plein), de Kortestraat alsmede de Marktstraat gesloten verklaren voor voertuigen, ruiters en geleiders van rij- of trekdieren of vee, maandagavond 10 december 2018 van 20.00 uur tot dinsdagavond 11 december 2018 18.00 uur, of zoveel korter of langer dan noodzakelijk is, 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5</meta:user-defined>
    <meta:user-defined meta:name="OVERHEIDop.publicationIssue">65273</meta:user-defined>
    <meta:user-defined meta:name="OVERHEIDop.StcrtID/DC.identifier">stcrt-2018-65273</meta:user-defined>
    <meta:user-defined meta:name="DCTERMS.alternative">Gemeente Echt-Susteren - Nieuwe Markt (plein), de Kortestraat alsmede de Marktstraat gesloten te verklaren voor voertuigen, ruiters en geleiders van rij- of trekdieren of vee - Nieuwe Markt, Kortestraat, Marktstraa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01CT 26</meta:user-defined>
    <meta:user-defined meta:name="OVERHEIDop.woonplaats">Echt</meta:user-defined>
    <meta:user-defined meta:name="OVERHEIDop.straatnaam">Nieuwe markt</meta:user-defined>
    <meta:user-defined meta:name="OVERHEID.PostcodeHuisnummer/OVERHEIDop.postcodeHuisnummer">6101HC 16</meta:user-defined>
    <meta:user-defined meta:name="OVERHEIDop.straatnaam">Korte straat</meta:user-defined>
    <meta:user-defined meta:name="OVERHEID.PostcodeHuisnummer/OVERHEIDop.postcodeHuisnummer">6101HB</meta:user-defined>
    <meta:user-defined meta:name="OVERHEIDop.straatnaam">Marktstraat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34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8990 346113</meta:user-defined>
    <meta:user-defined meta:name="OVERHEID.EPSG28992/DC.spatial">189010 345879</meta:user-defined>
    <meta:user-defined meta:name="OVERHEID.EPSG28992/DC.spatial">188908 345984</meta:user-defined>
    <meta:user-defined meta:name="OVERHEIDop.versieInformatie"/>
  </office:meta>
</office:document-meta>
</file>