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eservering parkeerplaatsen t.b.v. het opladen van elektrische auto’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‘s-Hertogenbosch heeft besloten om ten behoeve van het opladen van elektrische voertuigen gereserveerde parkeerplaatsen te reserveren in de gemeente ’s-Hertogenbosch.</text:p>
            <text:p text:style-name="common-al"/>
            <text:p text:style-name="common-al">De locaties: </text:p>
            <text:p text:style-name="common-al">Twee parkeerplaatsen ter hoogte van Doornikstraat 36;</text:p>
            <text:p text:style-name="common-al">Twee parkeerplaatsen ter hoogte van Jacob van Maerlandstraat 47;</text:p>
            <text:p text:style-name="common-al">Twee parkeerplaatsen ter hoogte van Louwschepoort 36;</text:p>
            <text:p text:style-name="common-al">Twee parkeerplaatsen ter hoogte van Mosasingel 1.</text:p>
            <text:p text:style-name="tussenkopcur"/>
            <text:p text:style-name="tussenkopcur">Tervisielegging verkeersbesluit</text:p>
            <text:p text:style-name="common-al">Het verkeersbesluit ligt voor iedereen vanaf maandag 19 november 2018 tot en met maandag 31 december 2018 ter inzage in het Stadskantoor. 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 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common-al">Voor inhoudelijke vragen over de laadinfra kunt u terecht bij de heer Kevin Ottenheim, via <text:a xlink:href="mailto:elektrischrijden@s-hertogenbosch.nl" xlink:type="simple">elektrischrijden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27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27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27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reservering parkeerplaatsen t.b.v. het opladen van elektrische auto’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16</meta:user-defined>
    <meta:user-defined meta:name="OVERHEIDop.publicationIssue">65271</meta:user-defined>
    <meta:user-defined meta:name="OVERHEIDop.StcrtID/DC.identifier">stcrt-2018-65271</meta:user-defined>
    <meta:user-defined meta:name="OVERHEID.TaxonomieBeleidsagenda/OVERHEID.category">Verkeer | Organisatie en beleid</meta:user-defined>
    <meta:user-defined meta:name="OVERHEID.Gemeente/DC.spatial">'s-Hertogenbosch</meta:user-defined>
    <meta:user-defined meta:name="DC.source">artikel 15 van de Wegenverkeerswet 1994;1.0:c:BWBR0006622&amp;artikel=15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.PostcodeHuisnummer/OVERHEIDop.postcodeHuisnummer">5247JP 1</meta:user-defined>
    <meta:user-defined meta:name="OVERHEIDop.woonplaats">Rosmalen</meta:user-defined>
    <meta:user-defined meta:name="OVERHEIDop.straatnaam">Mosasingel</meta:user-defined>
    <meta:user-defined meta:name="OVERHEID.PostcodeHuisnummer/OVERHEIDop.postcodeHuisnummer">5216JC 47</meta:user-defined>
    <meta:user-defined meta:name="OVERHEIDop.woonplaats">'s-Hertogenbosch</meta:user-defined>
    <meta:user-defined meta:name="OVERHEIDop.straatnaam">Jacob van Maerlantstraat</meta:user-defined>
    <meta:user-defined meta:name="OVERHEID.PostcodeHuisnummer/OVERHEIDop.postcodeHuisnummer">5211NE 36</meta:user-defined>
    <meta:user-defined meta:name="OVERHEIDop.straatnaam">Louwschepoort</meta:user-defined>
    <meta:user-defined meta:name="OVERHEID.PostcodeHuisnummer/OVERHEIDop.postcodeHuisnummer">5224VV 36</meta:user-defined>
    <meta:user-defined meta:name="OVERHEIDop.straatnaam">Doornik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2943 415885</meta:user-defined>
    <meta:user-defined meta:name="OVERHEID.EPSG28992/DC.spatial">150362 410782</meta:user-defined>
    <meta:user-defined meta:name="OVERHEID.EPSG28992/DC.spatial">149659 411190</meta:user-defined>
    <meta:user-defined meta:name="OVERHEID.EPSG28992/DC.spatial">146665 412435</meta:user-defined>
    <meta:user-defined meta:name="OVERHEIDop.versieInformatie"/>
  </office:meta>
</office:document-meta>
</file>