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Wet Algemene Bepalingen Omgevingsrecht Uitgebreide Voorbereidingsprocedure, realiseren drijvend zonnepark, Bomhofsplas (zaaknummer 69660-201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69660-2018</text:p>
            <text:p text:style-name="common-al">Locatie : <text:span text:style-name="nadrukvet">Bomhofsplas</text:span> te Zwolle</text:p>
            <text:p text:style-name="common-al">Voor : het afwijken van het bestemmingsplan ten behoeve van de realisatie van een drijvend zonnepark, bestaande uit verplaatsbare zonne-energiesystemen en een middenspanninginkoopstation op de wal, bestaande uit de activiteit ‘het gebruiken van gronden of bouwwerken in strijd met het bestemmingsplan’.</text:p>
            <text:p text:style-name="common-al">Nb: voor de bouwactiviteit en voor de activiteit ‘milieuneutraal veranderen’ wordt op een later moment een aanvraag ingediend.</text:p>
            <text:p text:style-name="common-al">De aanvraag, de ontwerpbeschikking en de bijbehorende stukken liggen met ingang van <text:span text:style-name="nadrukvet">16 november 2018 tot en met 28 december 2018  ter inzage</text:span> in het Informatiecentrum Stadskantoor, Lübeckplein 2 (zie rubriek “Openingstijden en telefoonnummers” in de blauwe kolom). </text:p>
            <text:p text:style-name="common-al">Daarnaast is de ontwerpbeschikking digitaal te raadplegen op de website <text:a xlink:href="http://www.ruimtelijkeplannen.nl/web-roo/roo/bestemmingsplannen?planidn=NL.IMRO.0193.POV18002-0002" xlink:type="simple">http://www.ruimtelijkeplannen.nl/web-roo/roo/bestemmingsplannen?planidn=NL.IMRO.0193.POV18002-0002</text:a>. </text:p>
            <text:p text:style-name="common-al">De bronbestanden zijn beschikbaar via <text:a xlink:href="http://ro.zwolle.nl/plans/NL.IMRO.0193.POV18002-/NL.IMRO.0193.POV18002-0002/" xlink:type="simple">http://ro.zwolle.nl/plans/NL.IMRO.0193.POV18002-/NL.IMRO.0193.POV18002-0002/</text:a>.</text:p>
            <text:p text:style-name="common-al">Op het besluit is afdeling 2 hoofdstuk 1 van de Crisis- en herstelwet van toepassing, want het betreft een ontwikkeling en verwezenlijking van overige ruimtelijke en infrastructurele projecten ten behoeve van het transport of het leveren van duurzame energie als omschreven in bijlage I bij de Crisis- en herstelwet.</text:p>
            <text:p text:style-name="common-al">Tijdens de periode van ter inzage legging kunnen schriftelijk <text:span text:style-name="nadrukvet">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common-al">
            <text:span text:style-name="nadrukvet">Wij maken u erop attent dat slechts beroep tegen de uiteindelijke beschikking kan worden ingediend als ook een zienswijze is ingebracht tegen de ontwerpbeschikking en men belanghebbende is.</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6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6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6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Uitgebreide Voorbereidingsprocedure, realiseren drijvend zonnepark, Bomhofsplas (zaaknummer 69660-2018)</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5263</meta:user-defined>
    <meta:user-defined meta:name="OVERHEIDop.StcrtID/DC.identifier">stcrt-2018-65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PP 2</meta:user-defined>
    <meta:user-defined meta:name="OVERHEIDop.woonplaats">Zwolle</meta:user-defined>
    <meta:user-defined meta:name="OVERHEIDop.straatnaam">Vijfhoekweg Zuid</meta:user-defined>
    <meta:user-defined meta:name="OVERHEID.PostcodeHuisnummer/OVERHEIDop.postcodeHuisnummer">8035PJ 5</meta:user-defined>
    <meta:user-defined meta:name="OVERHEIDop.straatnaam">Bomhof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6326 506793</meta:user-defined>
    <meta:user-defined meta:name="OVERHEID.EPSG28992/DC.spatial">206960 506489</meta:user-defined>
    <meta:user-defined meta:name="OVERHEIDop.versieInformatie"/>
  </office:meta>
</office:document-meta>
</file>