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oornaar, Dorps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Hoornaar, Dorpsweg 46'' digitaal ter inzage ligt. Het bestemmingsplan als bedoeld in artikel 3.1 Wro heeft idnummer NL.IMRO.0689.BP3008-von1</text:p>
            <text:p text:style-name="common-al">Het bestemmingsplan heeft betrekking op het perceel ter hoogte van Dorpsweg 46 te Hoornaar.</text:p>
            <text:p text:style-name="common-al">Het plan is om de volledige bedrijfsbebouwing en het verhard buitenterrein te saneren en in ruil daarvoor een vrijstaande woning en een twee-onder-één-kapwoning te realiseren (per saldo drie wooneenheden).</text:p>
            <text:p text:style-name="common-al">Het voorontwerpbestemmingsplan bestaat uit een verbeelding en planregels en gaat vergezeld van een toelichting.</text:p>
            <text:p text:style-name="common-al">Ter inzage en inspraak</text:p>
            <text:p text:style-name="common-al">Conform de inspraakverordening van de gemeente ligt het voorontwerp van het bestemmingsplan vanaf vrijdag 16 november 2018 gedurende vier weken digitaal ter inzage (t/m donderdag 13 decem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last-al">Gedurende bovengenoemde ter inzage termijn van vier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mevrouw L. Bode, beleidsmedewerker RO., telefoonnummer 0183 583838 of bij haar afwezigheid met mevrouw J. Roe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oornaar, Dorpsweg 46'</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60</meta:user-defined>
    <meta:user-defined meta:name="OVERHEIDop.StcrtID/DC.identifier">stcrt-2018-65260</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3008-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NC 46</meta:user-defined>
    <meta:user-defined meta:name="OVERHEIDop.woonplaats">Hoornaar</meta:user-defined>
    <meta:user-defined meta:name="OVERHEIDop.straatnaam">Dor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393 432943</meta:user-defined>
    <meta:user-defined meta:name="OVERHEIDop.versieInformatie"/>
  </office:meta>
</office:document-meta>
</file>