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ontsluitingsweg Voorthuizen-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6 november tot en met 27 december 2018 </text:span>ligt het ontwerp voor het bestemmingsplan Hoofdontsluitingsweg Voorthuizen-Zuid ter inzage bij het servicepunt Bouwen, Wonen en Leefomgeving (Raadhuisplein 2). Dit bestemmingsplan voorziet in een nieuw gedeelte van de Holzenboschlaan, de hoofdontsluitingsweg tussen de Baron van Nagellstraat en de Zeumerseweg aan de zuidzijde van de kern Voorthuizen. Verder maakt het bestemmingsplan de bouw van maximaal zeven woningen mogelijk.</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02-0002" xlink:type="simple">www.ruimtelijkeplannen.nl/web-roo/?planidn=NL.IMRO.0203.1402-0002</text:a>
          </text:p>
            <text:p text:style-name="common-al">De bronbestanden zijn beschikbaar via: </text:p>
            <text:p text:style-name="common-al">
            <text:a xlink:href="http://gis.barneveld.nl/plannen/NL.IMRO.0203.1402-/NL.IMRO.0203.1402-0002" xlink:type="simple">http://gis.barneveld.nl/plannen/NL.IMRO.0203.1402-/NL.IMRO.0203.1402-0002</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nov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4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4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4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fdontsluitingsweg Voorthuizen-Zuid</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40</meta:user-defined>
    <meta:user-defined meta:name="OVERHEIDop.StcrtID/DC.identifier">stcrt-2018-6524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02-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J 8</meta:user-defined>
    <meta:user-defined meta:name="OVERHEIDop.woonplaats">Voorthuizen</meta:user-defined>
    <meta:user-defined meta:name="OVERHEIDop.straatnaam">Schoonengweg</meta:user-defined>
    <meta:user-defined meta:name="OVERHEID.PostcodeHuisnummer/OVERHEIDop.postcodeHuisnummer">3781MJ 5b</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raadsbesluit|exb-2018-66569</meta:user-defined>
    <meta:user-defined meta:name="OVERHEID.EPSG28992/DC.spatial">170146 465474</meta:user-defined>
    <meta:user-defined meta:name="OVERHEID.EPSG28992/DC.spatial">169954 465464</meta:user-defined>
    <meta:user-defined meta:name="OVERHEIDop.versieInformatie"/>
  </office:meta>
</office:document-meta>
</file>