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4-1">
      <text:list-level-style-bullet style:num-suffix="" text:bullet-char="​" text:level="1">
        <style:list-level-properties text:min-label-width="10mm"/>
      </text:list-level-style-bullet>
    </text:list-style>
    <text:list-style style:name="id1-3-2-1-1-34-1-3">
      <text:list-level-style-bullet text:bullet-char="•" text:level="1">
        <style:list-level-properties text:min-label-width="10mm"/>
      </text:list-level-style-bullet>
    </text:list-style>
    <text:list-style style:name="id1-3-2-1-1-34-1-3-1">
      <text:list-level-style-bullet text:bullet-char="•" text:level="1">
        <style:list-level-properties text:min-label-width="10mm"/>
      </text:list-level-style-bullet>
    </text:list-style>
    <text:list-style style:name="id1-3-2-1-1-34-1-3-2">
      <text:list-level-style-bullet text:bullet-char="•" text:level="1">
        <style:list-level-properties text:min-label-width="10mm"/>
      </text:list-level-style-bullet>
    </text:list-style>
    <text:list-style style:name="id1-3-2-1-1-34-1-3-3">
      <text:list-level-style-bullet text:bullet-char="•" text:level="1">
        <style:list-level-properties text:min-label-width="10mm"/>
      </text:list-level-style-bullet>
    </text:list-style>
    <text:list-style style:name="id1-3-2-1-1-34-1-3-4">
      <text:list-level-style-bullet text:bullet-char="•" text:level="1">
        <style:list-level-properties text:min-label-width="10mm"/>
      </text:list-level-style-bullet>
    </text:list-style>
    <text:list-style style:name="id1-3-2-1-1-34-1-3-5">
      <text:list-level-style-bullet text:bullet-char="•" text:level="1">
        <style:list-level-properties text:min-label-width="10mm"/>
      </text:list-level-style-bullet>
    </text:list-style>
    <text:list-style style:name="id1-3-2-1-1-34-1-3-6">
      <text:list-level-style-bullet text:bullet-char="•" text:level="1">
        <style:list-level-properties text:min-label-width="10mm"/>
      </text:list-level-style-bullet>
    </text:list-style>
    <text:list-style style:name="id1-3-2-1-1-34-1-3-7">
      <text:list-level-style-bullet text:bullet-char="•" text:level="1">
        <style:list-level-properties text:min-label-width="10mm"/>
      </text:list-level-style-bullet>
    </text:list-style>
    <text:list-style style:name="id1-3-2-1-1-34-1-3-8">
      <text:list-level-style-bullet text:bullet-char="•" text:level="1">
        <style:list-level-properties text:min-label-width="10mm"/>
      </text:list-level-style-bullet>
    </text:list-style>
    <text:list-style style:name="id1-3-2-1-1-34-1-3-9">
      <text:list-level-style-bullet text:bullet-char="•" text:level="1">
        <style:list-level-properties text:min-label-width="10mm"/>
      </text:list-level-style-bullet>
    </text:list-style>
    <text:list-style style:name="id1-3-2-1-1-34-1-3-10">
      <text:list-level-style-bullet text:bullet-char="•" text:level="1">
        <style:list-level-properties text:min-label-width="10mm"/>
      </text:list-level-style-bullet>
    </text:list-style>
    <text:list-style style:name="id1-3-2-1-1-34-1-3-11">
      <text:list-level-style-bullet text:bullet-char="•" text:level="1">
        <style:list-level-properties text:min-label-width="10mm"/>
      </text:list-level-style-bullet>
    </text:list-style>
    <text:list-style style:name="id1-3-2-1-1-34-1-3-12">
      <text:list-level-style-bullet text:bullet-char="•" text:level="1">
        <style:list-level-properties text:min-label-width="10mm"/>
      </text:list-level-style-bullet>
    </text:list-style>
    <text:list-style style:name="id1-3-2-1-1-34-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1-3-13">
      <text:list-level-style-bullet text:bullet-char="•" text:level="1">
        <style:list-level-properties text:min-label-width="10mm"/>
      </text:list-level-style-bullet>
    </text:list-style>
    <text:list-style style:name="id1-3-2-1-1-34-1-3-14">
      <text:list-level-style-bullet text:bullet-char="•" text:level="1">
        <style:list-level-properties text:min-label-width="10mm"/>
      </text:list-level-style-bullet>
    </text:list-style>
    <text:list-style style:name="id1-3-2-1-1-34-1-3-15">
      <text:list-level-style-bullet text:bullet-char="•" text:level="1">
        <style:list-level-properties text:min-label-width="10mm"/>
      </text:list-level-style-bullet>
    </text:list-style>
    <text:list-style style:name="id1-3-2-1-1-34-1-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1-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1-3-16">
      <text:list-level-style-bullet text:bullet-char="•" text:level="1">
        <style:list-level-properties text:min-label-width="10mm"/>
      </text:list-level-style-bullet>
    </text:list-style>
    <text:list-style style:name="id1-3-2-1-1-34-1-3-17">
      <text:list-level-style-bullet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text:list-style style:name="id1-3-2-1-1-35-1">
      <text:list-level-style-bullet style:num-suffix="" text:bullet-char="​" text:level="1">
        <style:list-level-properties text:min-label-width="10mm"/>
      </text:list-level-style-bullet>
    </text:list-style>
    <text:list-style style:name="id1-3-2-1-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Buitengewoon Opsporingsambtenaar Openbare Ruimte, gemeente Koren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Korendijk, 16 oktober 2018</text:p>
            <text:p text:style-name="common-al"/>
            <text:p text:style-name="common-al">De burgemeester van de gemeente Korendijk voor zover het zijn bevoegdheid betreft en het college van burgemeester en wethouders van de gemeente Korendijk; </text:p>
            <text:p text:style-name="common-al"/>
            <text:p text:style-name="common-al">gelet op</text:p>
            <text:list text:style-name="id1-3-2-1-1-7">
              <text:list-item text:style-override="id1-3-2-1-1-7-1">
                <text:number>1.</text:number>
                <text:p text:style-name="al">artikel 142 Wetboek van Strafvordering;</text:p>
              </text:list-item>
              <text:list-item text:style-override="id1-3-2-1-1-7-2">
                <text:number>2.</text:number>
                <text:p text:style-name="al">het Besluit Buitengewoon Opsporingsambtenaar;</text:p>
              </text:list-item>
              <text:list-item text:style-override="id1-3-2-1-1-7-3">
                <text:number>3.</text:number>
                <text:p text:style-name="al">de artikelen 5:11 tot en met 5:20 van de Algemene wet bestuursrecht;</text:p>
              </text:list-item>
              <text:list-item text:style-override="id1-3-2-1-1-7-4">
                <text:number>4.</text:number>
                <text:p text:style-name="al">artikel 6.2 van de Algemene Plaatselijke Verordening Korendijk 2018; en</text:p>
              </text:list-item>
              <text:list-item text:style-override="id1-3-2-1-1-7-5">
                <text:number>5.</text:number>
                <text:p text:style-name="al">artikel 34 lid 2 van de Wet op de Kansspelen;</text:p>
              </text:list-item>
            </text:list>
            <text:p text:style-name="common-al"> </text:p>
            <text:p text:style-name="common-al">en overwegende dat</text:p>
            <text:list text:style-name="id1-3-2-1-1-10">
              <text:list-item text:style-override="id1-3-2-1-1-10-1">
                <text:number>1.</text:number>
                <text:p text:style-name="al">een buitengewoon opsporingsambtenaar als zodanig beëdigd moet worden;</text:p>
              </text:list-item>
              <text:list-item text:style-override="id1-3-2-1-1-10-2">
                <text:number>2.</text:number>
                <text:p text:style-name="al">bij de aanvraag van de werkgever tot beëdiging onder meer een bewijs van de titel van opsporingsbevoegdheid dient te worden overgelegd;</text:p>
                <text:p text:style-name="al"/>
              </text:list-item>
            </text:list>
            <text:p text:style-name="common-al"> </text:p>
            <text:p text:style-name="common-al">besluiten </text:p>
            <text:p text:style-name="common-al"/>
            <text:p text:style-name="common-al">mevrouw N. Admiraal – van Kralingen, geboren op 16 december 1966</text:p>
            <text:p text:style-name="common-al">de heer E. Wesdijk, geboren op 18 december 1958</text:p>
            <text:p text:style-name="common-al">de heer J. van Melick, geboren op 5 april 1960</text:p>
            <text:p text:style-name="common-al">mevrouw E.J. van Leijsen, geboren op 23 februari 1994</text:p>
            <text:p text:style-name="common-al">de heer T.R. de Puijker, geboren op 24 augustus 1989</text:p>
            <text:p text:style-name="common-al">de heer D.W.M. Eijkemans, geboren op 5 maart 1977</text:p>
            <text:p text:style-name="common-al">de heer L.W.M. Smit, geboren op 5 maart 1959</text:p>
            <text:p text:style-name="common-al"> </text:p>
            <text:p text:style-name="common-al"/>
            <text:p text:style-name="common-al"/>
            <text:p text:style-name="common-al"> </text:p>
            <text:p text:style-name="common-al">allen aangesteld als ambtenaar in onbezoldigde dienst bij de gemeente Binnenmaas,</text:p>
            <text:p text:style-name="common-al">gedurende de periode van aanstelling:</text:p>
            <text:p text:style-name="common-al"/>
            <text:p text:style-name="common-al"> </text:p>
            <text:list text:style-name="id1-3-2-1-1-29">
              <text:list-item text:style-override="id1-3-2-1-1-29-1">
                <text:number>1.</text:number>
                <text:p text:style-name="al">aan te wijzen als toezichthouder ingevolge de Algemene Plaatselijke Verordening Korendijk 2018;</text:p>
              </text:list-item>
            </text:list>
            <text:p text:style-name="common-al"> </text:p>
            <text:list text:style-name="id1-3-2-1-1-31">
              <text:list-item text:style-override="id1-3-2-1-1-31-1">
                <text:number>2.</text:number>
                <text:p text:style-name="al">aan te wijzen als toezichthouder ingevolge de Wet op de kansspelen;</text:p>
              </text:list-item>
            </text:list>
            <text:p text:style-name="common-al"> </text:p>
            <text:list text:style-name="id1-3-2-1-1-33">
              <text:list-item text:style-override="id1-3-2-1-1-33-1">
                <text:number>3.</text:number>
                <text:p text:style-name="al">aan te wijzen als Buitengewoon Opsporingsambtenaar (BOA) Openbare Ruimte en na beëdiging tot BOA als zodanig te belasten met de opsporing van de strafbare feiten als genoemd in:</text:p>
              </text:list-item>
            </text:list>
            <text:list text:style-name="id1-3-2-1-1-34">
              <text:list-item text:style-override="id1-3-2-1-1-34-1">
                <text:number/>
                <text:p text:style-name="al">A. Domeinlijst I behorende bij de Beleidsregels Buitengewoon Opsporingsambtenaar (nummering verwijst naar de van toepassing zijnde onderdelen van de Domeinlijst):</text:p>
                <text:list text:style-name="id1-3-2-1-1-34-1-3">
                  <text:list-item text:style-override="id1-3-2-1-1-34-1-3-1">
                    <text:number>•</text:number>
                    <text:p text:style-name="al">01. artikel 2.13 Activiteitenbesluit milieubeheer juncto artikel 1a Wet op de economische delicten;</text:p>
                  </text:list-item>
                  <text:list-item text:style-override="id1-3-2-1-1-34-1-3-2">
                    <text:number>•</text:number>
                    <text:p text:style-name="al">02. Besluit lozen buiten inrichtingen juncto artikel 10.2 Wet Milieubeheer juncto artikel 1a Wet op de economische delicten;</text:p>
                  </text:list-item>
                  <text:list-item text:style-override="id1-3-2-1-1-34-1-3-3">
                    <text:number>•</text:number>
                    <text:p text:style-name="al">06. Drank en Horecawet juncto artikel 1 Wet op de economische delicten;</text:p>
                  </text:list-item>
                  <text:list-item text:style-override="id1-3-2-1-1-34-1-3-4">
                    <text:number>•</text:number>
                    <text:p text:style-name="al">07. Huisvestingswet 2014;</text:p>
                  </text:list-item>
                  <text:list-item text:style-override="id1-3-2-1-1-34-1-3-5">
                    <text:number>•</text:number>
                    <text:p text:style-name="al">10. verordeningen en/of keuren voor zover betrokkene daarvoor door het bevoegde bestuursorgaan is aangewezen;</text:p>
                  </text:list-item>
                  <text:list-item text:style-override="id1-3-2-1-1-34-1-3-6">
                    <text:number>•</text:number>
                    <text:p text:style-name="al">14. artikelen 2.3.6 Vuurwerkbesluit juncto artikel 9.2.2.1 Wet milieubeheer juncto artikel 1a Wet op de economische delicten;</text:p>
                  </text:list-item>
                  <text:list-item text:style-override="id1-3-2-1-1-34-1-3-7">
                    <text:number>•</text:number>
                    <text:p text:style-name="al">16. artikel 5 Wegenverkeerswet 1994 (WVW) en het Reglement verkeersregels en verkeerstekens 1990, maar alleen voor zover het stilstaand verkeer betreft. De artikelen 4, 5, 6, 10, 60, 82 en 62 juncto bijlage I hoofdstuk C (geslotenverklaring) van het Reglement verkeersregels en verkeerstekens 1990 (RVV 1990) voor zover van toepassing ook voor rijdend verkeer. Op 12 april 2011 is door het College van procureurs-generaal (brief met kenmerk Pag/B&amp;S/15674) nadere invulling gegeven in het kader van gemeentelijke handhaving van de WVW. Handhaving op negatie van C borden (RVV 1990) is in relatie tot de openbare orde toegestaan. In bijlage L is verder het toepasselijke kader voor de gemeente opgenomen indien zij digitaal wil handhaven op categorie C-borden;</text:p>
                  </text:list-item>
                  <text:list-item text:style-override="id1-3-2-1-1-34-1-3-8">
                    <text:number>•</text:number>
                    <text:p text:style-name="al">18. artikel 2.2 lid 1 onder g en h Wet algemene bepalingen omgevingsrecht juncto artikel 1a Wet op de economische delicten;</text:p>
                  </text:list-item>
                  <text:list-item text:style-override="id1-3-2-1-1-34-1-3-9">
                    <text:number>•</text:number>
                    <text:p text:style-name="al">19. artikel 13 Wet bodembescherming juncto artikel 1a Wet op de economische delicten voor zover het gaat om feiten die de leefbaarheid aantasten;</text:p>
                  </text:list-item>
                  <text:list-item text:style-override="id1-3-2-1-1-34-1-3-10">
                    <text:number>•</text:number>
                    <text:p text:style-name="al">22. titel VA van de Wet op de kansspelen;</text:p>
                  </text:list-item>
                  <text:list-item text:style-override="id1-3-2-1-1-34-1-3-11">
                    <text:number>•</text:number>
                    <text:p text:style-name="al">23. Wet openbare manifestaties;</text:p>
                  </text:list-item>
                  <text:list-item text:style-override="id1-3-2-1-1-34-1-3-12">
                    <text:number>•</text:number>
                    <text:p text:style-name="al">26. Wet ruimtelijke ordening juncto artikel 1a van de Wet op de economische delicten met uitzonde- ring van de volgende situaties:</text:p>
                    <text:list text:style-name="id1-3-2-1-1-34-1-3-12-3">
                      <text:list-item text:style-override="id1-3-2-1-1-34-1-3-12-3-1">
                        <text:number>1)</text:number>
                        <text:p text:style-name="al">het feit is begaan in samenhang met andere economische feiten, of</text:p>
                      </text:list-item>
                      <text:list-item text:style-override="id1-3-2-1-1-34-1-3-12-3-2">
                        <text:number>2)</text:number>
                        <text:p text:style-name="al">het feit heeft betrekking op een inrichting in de zin van de Wet milieubeheer;</text:p>
                      </text:list-item>
                    </text:list>
                  </text:list-item>
                  <text:list-item text:style-override="id1-3-2-1-1-34-1-3-13">
                    <text:number>•</text:number>
                    <text:p text:style-name="al">28. artikelen 175, 177, 179, 180, 181, 182, 184, 184a, 185, 188, 199,225, 231 lid 2, 239, 266juncto 267, 284, 285, 300 juncto artikel 304 onder ten tweede, 350, 351, 351 bis, 352, 416, 417 bis, 424 t/m 429, 430a, 435 onder ten vierde, 437, 437 bis en 437 ter, 438, 443, 447b, 447c, 447d, 447e, 453, 458 t/m 461 Wetboek van Strafrecht;</text:p>
                  </text:list-item>
                  <text:list-item text:style-override="id1-3-2-1-1-34-1-3-14">
                    <text:number>•</text:number>
                    <text:p text:style-name="al">29. Winkeltijdenwet;</text:p>
                  </text:list-item>
                  <text:list-item text:style-override="id1-3-2-1-1-34-1-3-15">
                    <text:number>•</text:number>
                    <text:p text:style-name="al">30. Woningwet juncto artikel 1a Wet op de economische delicten met uitzondering van de volgende situaties:</text:p>
                    <text:list text:style-name="id1-3-2-1-1-34-1-3-15-3">
                      <text:list-item text:style-override="id1-3-2-1-1-34-1-3-15-3-1">
                        <text:number>1)</text:number>
                        <text:p text:style-name="al">het feit is begaan in samenhang met andere economische delicten;</text:p>
                      </text:list-item>
                      <text:list-item text:style-override="id1-3-2-1-1-34-1-3-15-3-2">
                        <text:number>2)</text:number>
                        <text:p text:style-name="al">het feit heeft betrekking op een inrichting in de zin van de Wet milieubeheer, of</text:p>
                      </text:list-item>
                      <text:list-item text:style-override="id1-3-2-1-1-34-1-3-15-3-3">
                        <text:number>3)</text:number>
                        <text:p text:style-name="al">het feit heeft betrekking op overtreding van het Bouwbesluit 2012 voor zover het de voor- schriften inzake het verwijderen van asbest en de aanwezigheid van asbestvezels of formalde- hyde betreft;</text:p>
                      </text:list-item>
                    </text:list>
                  </text:list-item>
                  <text:list-item text:style-override="id1-3-2-1-1-34-1-3-16">
                    <text:number>•</text:number>
                    <text:p text:style-name="al">32. Zondagswet;</text:p>
                  </text:list-item>
                  <text:list-item text:style-override="id1-3-2-1-1-34-1-3-17">
                    <text:number>•</text:number>
                    <text:p text:style-name="al">33. andere strafbare feiten, indien hij daarmee in een concreet opsporingsonderzoek of voor een concreet project door een officier van Justitie wordt belast voor de duur van dat onderzoek of project.</text:p>
                  </text:list-item>
                </text:list>
              </text:list-item>
            </text:list>
            <text:list text:style-name="id1-3-2-1-1-35">
              <text:list-item text:style-override="id1-3-2-1-1-35-1">
                <text:number/>
                <text:p text:style-name="al"/>
              </text:list-item>
            </text:list>
            <text:list text:style-name="id1-3-2-1-1-36">
              <text:list-item text:style-override="id1-3-2-1-1-36-1">
                <text:number>B.</text:number>
                <text:p text:style-name="al">de Algemene Plaatselijke Verordening Korendijk 2018;</text:p>
              </text:list-item>
            </text:list>
            <text:p text:style-name="common-al"> </text:p>
            <text:list text:style-name="id1-3-2-1-1-38">
              <text:list-item text:style-override="id1-3-2-1-1-38-1">
                <text:number>4.</text:number>
                <text:p text:style-name="al">de aanvraag tot beëdiging tot Buitengewoon Opsporingsambtenaar voor de onder 1. van dit besluit genoemde aanwijzing in te dienen bij het Ministerie van Justitie;</text:p>
              </text:list-item>
            </text:list>
            <text:p text:style-name="common-al"> </text:p>
            <text:list text:style-name="id1-3-2-1-1-40">
              <text:list-item text:style-override="id1-3-2-1-1-40-1">
                <text:number>5.</text:number>
                <text:p text:style-name="al">aanwijzingsbesluit BOA en toezichthouder d.d. 5 juni 2018 in te trekken;</text:p>
              </text:list-item>
            </text:list>
            <text:p text:style-name="common-al"> </text:p>
            <text:list text:style-name="id1-3-2-1-1-42">
              <text:list-item text:style-override="id1-3-2-1-1-42-1">
                <text:number>6.</text:number>
                <text:p text:style-name="al">dit besluit bekend te maken in Het Kompas.</text:p>
              </text:list-item>
            </text:list>
            <text:p text:style-name="common-al"/>
            <text:p text:style-name="common-al"/>
            <text:p text:style-name="common-al"/>
            <text:p text:style-name="common-al"> </text:p>
            <text:p text:style-name="common-al">de waarnemend secretaris,    </text:p>
            <text:p text:style-name="common-al">C. Blaak</text:p>
            <text:p text:style-name="common-al"/>
            <text:p text:style-name="common-al"/>
            <text:p text:style-name="common-al"/>
            <text:p text:style-name="common-al"> de burgemeester,</text:p>
            <text:p text:style-name="common-al"> drs. S. Stoop</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212</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212</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212</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Buitengewoon Opsporingsambtenaar Openbare Ruimte, gemeente Korendijk</meta:user-defined>
    <meta:user-defined meta:name="OVERHEIDop.doctype">Officiële Publicaties, versie 1.1</meta:user-defined>
    <meta:user-defined meta:name="DCTERMS.W3CDTF/OVERHEIDop.jaargang">2018</meta:user-defined>
    <meta:user-defined meta:name="DCTERMS.W3CDTF/DCTERMS.available">2018-11-15</meta:user-defined>
    <meta:user-defined meta:name="OVERHEIDop.publicationIssue">65212</meta:user-defined>
    <meta:user-defined meta:name="OVERHEIDop.StcrtID/DC.identifier">stcrt-2018-65212</meta:user-defined>
    <meta:user-defined meta:name="OVERHEID.TaxonomieBeleidsagenda/OVERHEID.category">Openbare orde en veiligheid | Organisatie en beleid</meta:user-defined>
    <meta:user-defined meta:name="OVERHEID.Gemeente/DC.spatial">Korendijk</meta:user-defined>
    <meta:user-defined meta:name="DC.source">artikel 142 van het Wetboek van Strafvordering;1.0:c:BWBR0001903&amp;artikel=142&amp;g=2018-10-16</meta:user-defined>
    <meta:user-defined meta:name="DC.source">Besluit buitengewoon opsporingsambtenaar;1.0:c:BWBR0007013&amp;g=2018-07-01</meta:user-defined>
    <meta:user-defined meta:name="DC.source">;https://decentrale.regelgeving.overheid.nl/cvdr/xhtmloutput/Historie/Korendijk/CVDR608435/CVDR608435_1.html</meta:user-defined>
    <meta:user-defined meta:name="DC.source">artikel 34, tweede lid, van de Wet op de kansspelen;1.0:c:BWBR0002469&amp;artikel=34&amp;lid=2&amp;g=2018-07-28</meta:user-defined>
    <meta:user-defined meta:name="DCTERMS.alternative">Aanwijzingsbesluit Buitengewoon Opsporingsambtenaar Openbare Ruimte</meta:user-defined>
    <meta:user-defined meta:name="OVERHEID.Organisatietype/OVERHEID.organisationType">gemeente</meta:user-defined>
    <meta:user-defined meta:name="OVERHEID.Informatietype/DC.type">officiële publicatie</meta:user-defined>
    <meta:user-defined meta:name="OVERHEID.Gemeente/DC.creator">Korendijk</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