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 Brunesengweg III</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heeft op 9 november 2018 de wijziging Brunesengweg III van het bestemmingsplan Buitengebied 2012 vastgesteld. Dit plan voorziet in het omzetten van de agrarische bestemming naar een woonbestemming op het perceel Brunesengweg 27 in Terschuur. Dit teneinde, na sloop van de voormalige agrarische bebouwing, deze sloopmeters in te kunnen zetten in het kader van functieverandering.</text:p>
            <text:p text:style-name="common-al">Het plan ligt van <text:span text:style-name="nadrukvet">16 november</text:span> <text:span text:style-name="nadrukvet">tot en met 28 december 2018</text:span> ter inzage bij het servicepunt Bouwen, Wonen en Leefomgeving  (Raadhuisplein 2).</text:p>
            <text:p text:style-name="common-al">U vindt de officiële bekendmaking via <text:a xlink:href="https://zoek.officielebekendmakingen.nl/zoeken/resultaat/?zkt=Uitgebreid&amp;pst=Gemeenteblad&amp;dpr=Alle&amp;sdt=DatumPublicatie&amp;org=Barneveld&amp;orgt=gemeente&amp;planId=&amp;pnr=1&amp;rpp=10" xlink:type="simple">https://zoek.officielebekendmakingen.nl</text:a> of ga via <text:a xlink:href="http://www.barneveld.nl/" xlink:type="simple">www.barneveld.nl</text:a> naar de bekendmakingen (in de rubriek ‘Over Barneveld’).</text:p>
            <text:p text:style-name="common-al">Daarnaast is het plan in te zien op de landelijke website:</text:p>
            <text:p text:style-name="common-al">
            <text:a xlink:href="http://www.ruimtelijkeplannen.nl/web-roo/?planidn=NL.IMRO.0203.1479-0002" xlink:type="simple">www.ruimtelijkeplannen.nl/web-roo/?planidn=NL.IMRO.0203.1479-0002</text:a>
          </text:p>
            <text:p text:style-name="common-al">De bronbestanden zijn beschikbaar via: </text:p>
            <text:p text:style-name="common-al">
            <text:a xlink:href="http://gis.barneveld.nl/plannen/NL.IMRO.0203.1479-/NL.IMRO.0203.1479-0002" xlink:type="simple">http://gis.barneveld.nl/plannen/NL.IMRO.0203.1479-/NL.IMRO.0203.1479-0002</text:a>
          </text:p>
            <text:p text:style-name="common-al">
            <text:span text:style-name="nadrukondlijn">(</text:span>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of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5 november 2018.</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178</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178</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178</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 Brunesengweg III</meta:user-defined>
    <meta:user-defined meta:name="OVERHEIDop.doctype">Officiële Publicaties, versie 1.1</meta:user-defined>
    <meta:user-defined meta:name="DCTERMS.W3CDTF/OVERHEIDop.jaargang">2018</meta:user-defined>
    <meta:user-defined meta:name="DCTERMS.W3CDTF/DCTERMS.available">2018-11-15</meta:user-defined>
    <meta:user-defined meta:name="OVERHEIDop.publicationIssue">65178</meta:user-defined>
    <meta:user-defined meta:name="OVERHEIDop.StcrtID/DC.identifier">stcrt-2018-65178</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1479-0002</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4WE 27</meta:user-defined>
    <meta:user-defined meta:name="OVERHEIDop.woonplaats">Terschuur</meta:user-defined>
    <meta:user-defined meta:name="OVERHEIDop.straatnaam">Bruneseng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6361 463894</meta:user-defined>
    <meta:user-defined meta:name="OVERHEIDop.versieInformatie"/>
  </office:meta>
</office:document-meta>
</file>