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 Rouwkuilenweg 43 en Steegse Peelweg 143 Ysselsteyn</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de Wet ruimtelijke ordening, de ter inzage legging bekend van het, door de gemeenteraad op 30 oktober 2018, vastgestelde bestemmingsplan:</text:p>
            <text:p text:style-name="common-al">- Rouwkuilenweg 43 en Steegse Peelweg 143 Ysselsteyn (NL.IMRO.0984.BP17013-va01)</text:p>
            <text:p text:style-name="common-al">Het plan heeft betrekking op de uitbreiding van de bestaande champignonkwekerij aan de Rouwkuilenweg, met een compostdrogerij, energiecentrale en een champignonverwerkingsinstallatie. Het bedrijf omvat de locaties: Rouwkuilenweg 39, 41, 43 en het aan de overzijde van de weg gelegen locatie Steegse Peelweg 143 in Ysselsteyn</text:p>
            <text:p text:style-name="common-al">Het plan is gewijzigd vastgesteld ten opzichte van het ontwerpplan.</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Het vastgestelde bestemmingsplan en de hier bijbehorende stukken zijn beschikbaar gesteld en verbeeld op www.ruimtelijkeplannen.nl. Op <text:a xlink:href="http://www.venray.nl/actueel/ter-inzage-liggende-stukken" xlink:type="simple">www.venray.nl/actueel/ter-inzage-liggende-stukken</text:a> vindt u de directe link naar www.ruimtelijkeplannen.nl Tevens kunt u het vastgestelde bestemmingsplan raadplegen op het gemeentehuis (digitaal en op papier).</text:p>
            <text:p text:style-name="common-al">De beroepstermijn loopt van zaterdag 17 november 2018 t/m vrijdag 28 december 2018 (zes weken).</text:p>
            <text:p text:style-name="common-al">Tijdens de beroepstermijn kunt u beroep indienen tegen het bestemmingsplan en een eventuele aanwijzing bij de Afdeling bestuursrechtspraak van de Raad van State (Postbus 20019, 2500 EA Den Haag) wanneer u:</text:p>
            <text:p text:style-name="common-al">- belanghebbende bent die tijdig een zienswijze bij de gemeenteraad naar voren heeft gebracht;</text:p>
            <text:p text:style-name="common-al">- belanghebbende bent die niet eerder een zienswijze heeft ingediend en redelijkerwijs kunt aantonen dat u niet in staat bent geweest tijdig een zienswijze in te dienen;</text:p>
            <text:p text:style-name="common-al">- belanghebbende bent en er sprake is van een wijziging ten opzichte van het ontwerpplan.</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
            <text:p text:style-name="tekst_bottom"/>
          </text:section>
        </text:section>
        <text:section text:name="zakelijke-mededeling-sluiting_id1-3-2-2" text:style-name="zakelijke-mededeling-sluiting">
          <text:section text:name="ondertekening_id1-3-2-2-1">
            <text:p><text:span text:style-name="functie">Venray, d.d. 15 nov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3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13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13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vastgesteld, Rouwkuilenweg 43 en Steegse Peelweg 143 Ysselsteyn</meta:user-defined>
    <meta:user-defined meta:name="OVERHEIDop.doctype">Officiële Publicaties, versie 1.1</meta:user-defined>
    <meta:user-defined meta:name="DCTERMS.W3CDTF/OVERHEIDop.jaargang">2018</meta:user-defined>
    <meta:user-defined meta:name="DCTERMS.W3CDTF/DCTERMS.available">2018-11-15</meta:user-defined>
    <meta:user-defined meta:name="OVERHEIDop.publicationIssue">65139</meta:user-defined>
    <meta:user-defined meta:name="OVERHEIDop.StcrtID/DC.identifier">stcrt-2018-65139</meta:user-defined>
    <meta:user-defined meta:name="OVERHEID.TaxonomieBeleidsagenda/OVERHEID.category">Ruimte en infrastructuur | Organisatie en beleid</meta:user-defined>
    <meta:user-defined meta:name="OVERHEIDop.Ruimtelijkplan/OVERHEIDop.bekendmakingBetreffendePlan">NL.IMRO.0984.BP17013-va01</meta:user-defined>
    <meta:user-defined meta:name="DCTERMS.abstract">vastgesteld bestemmingsplan Rouwkuilenweg 43 en Steegse Peelweg 143 Ysselsteyn</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3BH 43</meta:user-defined>
    <meta:user-defined meta:name="OVERHEIDop.woonplaats">Ysselsteyn</meta:user-defined>
    <meta:user-defined meta:name="OVERHEIDop.straatnaam">Rouwkuilenweg</meta:user-defined>
    <meta:user-defined meta:name="OVERHEID.PostcodeHuisnummer/OVERHEIDop.postcodeHuisnummer">5813BG 143</meta:user-defined>
    <meta:user-defined meta:name="OVERHEIDop.straatnaam">Steegse Pee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1739 388228</meta:user-defined>
    <meta:user-defined meta:name="OVERHEID.EPSG28992/DC.spatial">191837 388240</meta:user-defined>
    <meta:user-defined meta:name="OVERHEIDop.versieInformatie"/>
  </office:meta>
</office:document-meta>
</file>