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HOOL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2009, herziening Hoolstraat 1” met ingang van 19 november 2018 gedurende zes weken ter inzage ligt.</text:p>
            <text:p text:style-name="common-al"/>
            <text:p text:style-name="tussenkopcur">Inhoud</text:p>
            <text:p text:style-name="common-al">Het ontwerpbestemmingsplan heeft betrekking op Hoolstraat 1 te Hooge Mierde. Ter plaatse bevindt zich een gecombineerd agrarisch bedrijf, bestaande uit een melkveetak en een varkenshouderijtak. Op deze locatie word beoogd de melkveetak uit te breiden en op termijn de varkenshouderij te saneren. Hiervoor is vormverandering van het agrarisch bouwvlak nodig.</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ontwerpbestemmingsplan is NL.IMRO.1667.BPBhool0054-ON01.</text:p>
            <text:p text:style-name="common-al"/>
            <text:p text:style-name="tussenkopcur">Zienswijzen</text:p>
            <text:p text:style-name="common-al">Tijdens de inzagetermijn kan een ieder bij de gemeenteraad een zienswijze naar voren brengen. Dit kan op de volgende manieren:</text:p>
            <text:p text:style-name="common-al">• schriftelijk (gee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 </text:p>
            <text:p text:style-name="last-al"/>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Ronald Krul. U bereikt hem op via telefoonnummer 0497 - 650 650 of via e-mail r.krul@reuseldemierden.nl.</text:span></text:p>
            <text:p><text:span text:style-name="functie"/></text:p>
            <text:p><text:span text:style-name="functie">Reusel, 16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 Thijs       J. Eugster</text:span></text:p>
            <text:p><text:span text:style-name="functie">secretaris (wnd.)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7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2009, HERZIENING HOOLSTRAAT 1”</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076</meta:user-defined>
    <meta:user-defined meta:name="OVERHEIDop.StcrtID/DC.identifier">stcrt-2018-65076</meta:user-defined>
    <meta:user-defined meta:name="OVERHEID.TaxonomieBeleidsagenda/OVERHEID.category">Ruimte en infrastructuur | Organisatie en beleid</meta:user-defined>
    <meta:user-defined meta:name="OVERHEIDop.Ruimtelijkplan/OVERHEIDop.bekendmakingBetreffendePlan">NL.IMRO.1667.BPBhool0054-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M 1</meta:user-defined>
    <meta:user-defined meta:name="OVERHEIDop.woonplaats">Hooge Mierde</meta:user-defined>
    <meta:user-defined meta:name="OVERHEIDop.straatnaam">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30 377659</meta:user-defined>
    <meta:user-defined meta:name="OVERHEIDop.versieInformatie"/>
  </office:meta>
</office:document-meta>
</file>