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Kruidenwijk-Zuid Eerste Fas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ContactCentrum in het huis voor Cultuur en Bestuur, Willem Alexanderstraat 7 in  Nijverdal ligt met ingang van woensdag 21 november 2018 gedurende zes weken, derhalve tot en met woensdag 2 januari 2018, ter inzage het besluit van de raad van de gemeente Hellendoorn van 30 oktober 2018, nummer 18INT02169 tot vaststelling van het bestemmingsplan “Kruidenwijk-Zuid Eerste Fase 2018”.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text:p>
            <text:p text:style-name="common-al">NL.IMRO.0163.BPNDKRWZ1F2018-VG01  inzien op ruimtelijkeplannen.nl via de link: <text:a xlink:href="https://bit.ly/2D3fiz7" xlink:type="simple">https://bit.ly/2D3fiz7</text:a></text:p>
            <text:p text:style-name="common-al">Downloaden van het vastgestelde plan is mogelijk via de link: <text:a xlink:href="https://bit.ly/2SMZBSk" xlink:type="simple">https://bit.ly/2SMZBSk</text:a></text:p>
            <text:p text:style-name="common-al">
            <text:span text:style-name="nadrukondlijn">Doel van deze herziening</text:span>
          </text:p>
            <text:p text:style-name="common-al">Met deze planherziening wordt beoogd het op 26 september 2017 door de raad vastgestelde bestemmingsplan “Kruidenwijk-Zuid 2017, eerste fase” op onderdelen te herzien. Daarmee kan fase 1 van het bestemmingsplan “Kruidenwijk-Zuid” goed worden afgerond.</text:p>
            <text:p text:style-name="common-al">Wat zijn de verschillen met het in 2017 vastgestelde bestemmingsplan?</text:p>
            <text:list text:style-name="id1-3-2-1-1-8">
              <text:list-item text:style-override="id1-3-2-1-1-8-1">
                <text:number>•</text:number>
                <text:p text:style-name="al">Langs de Pimpernel zijn drie extra woningen mogelijk gemaakt.</text:p>
              </text:list-item>
              <text:list-item text:style-override="id1-3-2-1-1-8-2">
                <text:number>•</text:number>
                <text:p text:style-name="al">Op de hoek Lupinelaan/Baron van Sternbachlaan is, in plaats van een appartementencomplex van 18 woningen, een blokje van vijf woningen aaneen mogelijk gemaakt.</text:p>
              </text:list-item>
              <text:list-item text:style-override="id1-3-2-1-1-8-3">
                <text:number>•</text:number>
                <text:p text:style-name="al">Een al jarenlang bestaand gemeentelijk gronddepot ten zuiden van de Lupinelaan is in het bestemmingsplan opgenomen. Er zal uitsluitend schone grond worden opgeslagen. Het depot zal aan het zicht van omliggende percelen worden onttrokken door het rondom te voorzien van een aarden wal met een hoogte van maximaal 3 m. In het depot zelf, zullen de diverse grondsoorten van elkaar worden gescheiden door betonnen stapelblokken. Ontsluiting van het depot zal uitsluitend plaatsvinden via de Schanshekweg.</text:p>
              </text:list-item>
              <text:list-item text:style-override="id1-3-2-1-1-8-4">
                <text:number>•</text:number>
                <text:p text:style-name="al">Tot slot voorziet deze herziening, ten opzichte van het bestemmingsplan “Kruidenwijk-Zuid 2017”, in de opname van:</text:p>
                <text:list text:style-name="id1-3-2-1-1-8-4-3">
                  <text:list-item text:style-override="id1-3-2-1-1-8-4-3-1">
                    <text:number>a.</text:number>
                    <text:p text:style-name="al">een wat groter deel van de Baron van Sternbachlaan;</text:p>
                  </text:list-item>
                  <text:list-item text:style-override="id1-3-2-1-1-8-4-3-2">
                    <text:number>b.</text:number>
                    <text:p text:style-name="al">enkele bestaande woningen gesitueerd voorbij de Schaapskooiweg;</text:p>
                  </text:list-item>
                  <text:list-item text:style-override="id1-3-2-1-1-8-4-3-3">
                    <text:number>c.</text:number>
                    <text:p text:style-name="al">een strook grond ten zuiden van woonpercelen langs de Akkerwinde die door de gemeente in het kader van snippergroen is verkocht aan de bewoners,</text:p>
                  </text:list-item>
                </text:list>
              </text:list-item>
            </text:list>
            <text:p text:style-name="common-al">zodat ook voor deze percelen een actueel bestemmingsplan gaat gelden.</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7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7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Kruidenwijk-Zuid Eerste Fase 2018”</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074</meta:user-defined>
    <meta:user-defined meta:name="OVERHEIDop.StcrtID/DC.identifier">stcrt-2018-65074</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NDHOEKMOLENSMID-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3NG 6</meta:user-defined>
    <meta:user-defined meta:name="OVERHEIDop.woonplaats">Nijverdal</meta:user-defined>
    <meta:user-defined meta:name="OVERHEIDop.straatnaam">Lisdod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872 487455</meta:user-defined>
    <meta:user-defined meta:name="OVERHEIDop.versieInformatie"/>
  </office:meta>
</office:document-meta>
</file>