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voor het oprichten van twee eengezinswoningen aan de Willem de Bijelaan, ter hoogte van Laan van Nieuw Oosteinde 115a</text:p>
          </table:table-cell>
          <table:table-cell office:value-type="string" table:style-name="staatscourantkop.B.cell">
            <text:section text:name="plaatje_id1-3-1-1" text:style-name="plaatje">
              <text:p text:style-name="illustratie_id1-3-1-1-1"><draw:frame draw:style-name="illustratie_id1-3-1-1-1" text:anchor-type="paragraph" svg:width="40mm" svg:height="28.7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last-al">Burgemeester en wethouders van Leidschendam-Voorburg maken bekend dat met toepassing van artikel 2.12, lid 1a onder 3º van de Wet algemene bepalingen omgevingsrecht (Wabo) een omgevingsvergunning is verleend voor het oprichten van twee eengezinswoningen aan de Willem de Bijelaan.</text:p>
            <text:p text:style-name="tekst_bottom"/>
          </text:section>
        </text:section>
        <text:section text:name="zakelijke-mededeling-sluiting_id1-3-2-2" text:style-name="zakelijke-mededeling-sluiting">
          <text:section text:name="gegeven_id1-3-2-2-1" text:style-name="gegeven">
            <text:p text:style-name="dagtekening">
            <text:span text:style-name="plaats">ter hoogte van Laan van Nieuw Oosteinde 115a in Voorburg, 14 november 2018</text:span>
            <text:span text:style-name="datum"/>
          </text:p>
          </text:section>
          <text:section text:name="ondertekening_id1-3-2-2-2">
            <text:p><text:span text:style-name="functie"/></text:p>
            <text:p><text:span text:style-name="deze">Ter inzage</text:span></text:p>
          </text:section>
          <text:section text:name="ondertekening_id1-3-2-2-3">
            <text:p><text:span text:style-name="deze">De omgevingsvergunning is voorbereid volgens afdeling 3.4 van de Algemene wet bestuursrecht. Dat betekent dat de aanvraag, de ontwerp-omgevingsvergunning en de ontwerp verklaring van geen bedenkingen en met alle daarbij behorende stukken gelijktijdig ter inzage hebben gelegen. Dit was in de periode van donderdag 27 september 2018 t/m woensdag 7 november 2018. Tijdens deze periode zijn geen zienswijzen ingediend. Conform het raadsbesluit van 11 september 2018 geldt de afgegeven ontwerpverklaring van geen bedenkingen nu als definitief. </text:span></text:p>
          </text:section>
          <text:section text:name="ondertekening_id1-3-2-2-4">
            <text:p><text:span text:style-name="deze"/></text:p>
          </text:section>
          <text:section text:name="ondertekening_id1-3-2-2-5">
            <text:p><text:span text:style-name="deze">De verleende omgevingsvergunning en de verklaring van geen bedenkingen met alle daarbij behorende stukken liggen vanaf donderdag 22 november 2018 t/m woensdag 2 januari 2019 digitaal ter inzage bij het Klant Contact Centrum (Koningin Wilhelminalaan 2, Leidschendam). De stukken zijn in te zien op www.overheid.nl en www.ruimtelijkeplannen.nl (id:NL.IMRO.1916.WdeBijelaannaast67- VG01).</text:span></text:p>
          </text:section>
          <text:section text:name="ondertekening_id1-3-2-2-6">
            <text:p><text:span text:style-name="deze"/></text:p>
          </text:section>
          <text:section text:name="ondertekening_id1-3-2-2-7">
            <text:p><text:span text:style-name="deze">Beroepschrift: Belanghebbenden die ten aanzien van het ontwerpbesluit tijdig zienswijzen hebben ingediend, alsmede belanghebbenden aan wie redelijkerwijs niet kan worden verweten dat zij met betrekking tot het ontwerpbesluit niet tijdig een zienswijze hebben ingebracht, kunnen gedurende de termijn van inzage tegen deze omgevingsgunning een gemotiveerd beroepschrift indienen bij de Rechtbank Den Haag, Postbus 20302, 2500 EH Den Haag. </text:span></text:p>
          </text:section>
          <text:section text:name="ondertekening_id1-3-2-2-8">
            <text:p><text:span text:style-name="deze">De omgevingsvergunning treedt in werking met ingang van de dag na die waarop de beroepstermijn is verstrek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038</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5038</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5038</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oprichten van twee eengezinswoningen aan de Willem de Bijelaan, ter hoogte van Laan van Nieuw Oosteinde 115a</meta:user-defined>
    <meta:user-defined meta:name="OVERHEIDop.doctype">Officiële Publicaties, versie 1.1</meta:user-defined>
    <meta:user-defined meta:name="DCTERMS.W3CDTF/OVERHEIDop.jaargang">2018</meta:user-defined>
    <meta:user-defined meta:name="DCTERMS.W3CDTF/DCTERMS.available">2018-11-21</meta:user-defined>
    <meta:user-defined meta:name="OVERHEIDop.publicationIssue">65038</meta:user-defined>
    <meta:user-defined meta:name="OVERHEIDop.StcrtID/DC.identifier">stcrt-2018-65038</meta:user-defined>
    <meta:user-defined meta:name="OVERHEID.TaxonomieBeleidsagenda/OVERHEID.category">Ruimte en infrastructuur | Organisatie en beleid</meta:user-defined>
    <meta:user-defined meta:name="OVERHEIDop.referentienummer">451042</meta:user-defined>
    <meta:user-defined meta:name="OVERHEID.Organisatietype/OVERHEID.organisationType">gemeente</meta:user-defined>
    <meta:user-defined meta:name="OVERHEID.Informatietype/DC.type">officiële publicatie</meta:user-defined>
    <dc:language>nl</dc:language>
    <meta:user-defined meta:name="OVERHEID.Gemeente/DC.creator">Leidschendam-Voorburg</meta:user-defined>
    <meta:user-defined meta:name="OVERHEID.PostcodeHuisnummer/OVERHEIDop.postcodeHuisnummer">2274EC 115a</meta:user-defined>
    <meta:user-defined meta:name="OVERHEIDop.woonplaats">Voorburg</meta:user-defined>
    <meta:user-defined meta:name="OVERHEIDop.straatnaam">Laan van nieuw Oosteinde</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op.externeBijlage">1. Omgevingsvergunning|exb-2018-66405</meta:user-defined>
    <meta:user-defined meta:name="OVERHEIDop.externeBijlage">2. Raadsbesluit vvgb|exb-2018-66406</meta:user-defined>
    <meta:user-defined meta:name="OVERHEIDop.externeBijlage">3. Ruimtelijke onderbouwing|exb-2018-66407</meta:user-defined>
    <meta:user-defined meta:name="OVERHEIDop.externeBijlage">4. Tekeningen|exb-2018-66408</meta:user-defined>
    <meta:user-defined meta:name="OVERHEIDop.externeBijlage">5. Akoestisch onderzoek|exb-2018-66409</meta:user-defined>
    <meta:user-defined meta:name="OVERHEIDop.externeBijlage">6. Archeologisch onderzoek|exb-2018-66410</meta:user-defined>
    <meta:user-defined meta:name="OVERHEIDop.externeBijlage">7. Bezonningsstudie|exb-2018-66411</meta:user-defined>
    <meta:user-defined meta:name="OVERHEIDop.externeBijlage">8. Bodemonderzoek|exb-2018-66412</meta:user-defined>
    <meta:user-defined meta:name="OVERHEIDop.externeBijlage">9. Natuurtoets|exb-2018-66413</meta:user-defined>
    <meta:user-defined meta:name="OVERHEID.EPSG28992/DC.spatial">84064 454293</meta:user-defined>
    <meta:user-defined meta:name="OVERHEIDop.versieInformatie"/>
  </office:meta>
</office:document-meta>
</file>