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Louwewei ong. Jutrijp,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bereidingen treffen voor het maken van het bestemmingsplan ‘Louwewei ong. Jutrijp’. </text:p>
            <text:p text:style-name="common-al">
            <text:span text:style-name="nadrukvet">Inhoud</text:span>
          </text:p>
            <text:p text:style-name="common-al">Het bestemmingsplan ‘Louwewei ong. Jutrijp’ maakt de verplaatsing van het agrarisch rundveebedrijf mogelijk. </text:p>
            <text:p text:style-name="common-al">
            <text:span text:style-name="nadrukvet">Reageren</text:span>
          </text:p>
            <text:p text:style-name="common-al">Deze kennisgeving betreft alleen het voornemen tot het maken van het bestemmingsplan. Pas als een ontwerp van dit plan is gemaakt wordt het op de gebruikelijke wijze gepubliceerd en in procedure gebracht. Op dit moment liggen er dus nog geen stukken ter inzage, kunnen nog geen zienswijzen naar voren worden gebracht. Voor meer informatie over deze kennisgeving kunt u contact opnemen met de heer S. Faber van Team Ruimtelijke Ontwikkeling en Economische Zaken, via het algemeen telefoonnummer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2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2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02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Louwewei ong. Jutrijp, Súdwest-Fryslân</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028</meta:user-defined>
    <meta:user-defined meta:name="OVERHEIDop.StcrtID/DC.identifier">stcrt-2018-65028</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8BPLouwewei-von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G 1</meta:user-defined>
    <meta:user-defined meta:name="OVERHEIDop.woonplaats">Jutrijp</meta:user-defined>
    <meta:user-defined meta:name="OVERHEIDop.straatnaam">Louwe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46 556491</meta:user-defined>
    <meta:user-defined meta:name="OVERHEIDop.versieInformatie"/>
  </office:meta>
</office:document-meta>
</file>