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Verzetstraat L2639 en L27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6 november 2018 zes weken het volgende ontwerpbestemmingsplan ter inzage ligt:</text:p>
            <text:p text:style-name="common-al">
            <text:span text:style-name="nadrukcur">Het ontwerpbestemmingsplan “</text:span>
            <text:span text:style-name="nadrukcur">Vriezenveen Lintbebouwing en Centrumgebied PH </text:span>
            <text:span text:style-name="nadrukcur">Verzetstraat</text:span>
            <text:span text:style-name="nadrukcur"> L2639 en L2729</text:span>
            <text:span text:style-name="nadrukcur">” </text:span>
          </text:p>
            <text:p text:style-name="common-al">De voorgenomen, partiële planherziening heeft ten doel twee woningen te realiseren.  Het identificatienummer van het bestemmingsplan is NL.IMRO.1700.201801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1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1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iezenveen Lintbebouwing en Centrumgebied PH Verzetstraat L2639 en L2729”</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017</meta:user-defined>
    <meta:user-defined meta:name="OVERHEIDop.StcrtID/DC.identifier">stcrt-2018-65017</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801BPVZ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