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woonhuis met garages op het adres Echterstraat 59,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9 april 2018 van dhr. W.H. Weber, voor het bouwen van een woonhuis met garages aan de Echterstraat 59 te Ech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5 oktober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common-al">Echt-Susteren, 1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1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1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woonhuis met garages op het adres Echterstraat 59, Echt</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016</meta:user-defined>
    <meta:user-defined meta:name="OVERHEIDop.StcrtID/DC.identifier">stcrt-2018-6501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S 57</meta:user-defined>
    <meta:user-defined meta:name="OVERHEIDop.woonplaats">Echt</meta:user-defined>
    <meta:user-defined meta:name="OVERHEIDop.straatnaam">Ech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454 346172</meta:user-defined>
    <meta:user-defined meta:name="OVERHEIDop.versieInformatie"/>
  </office:meta>
</office:document-meta>
</file>