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:  Ontwerp partiële herziening bestemmingsplan Gebleektendijk 8 Nederweert-Ei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 verband met het niet-volledig ter inzage leggen van stukken vindt opnieuw publicatie en terinzagelegging van de ontwerp-vergunning plaats en gaat de termijn van zes weken voor het indienen van zienswijzen opnieuw in. Eventueel reeds ingediende zienswijzen hoeven niet opnieuw te worden ingediend.</text:span>
          </text:p>
            <text:p text:style-name="common-al">Voor de locatie Gebleektendijk 8 te Nederweert-Eind is een ontwerp partiële herziening van het bestemmingsplan Buitengebied Nederweert ter inzage gelegd. Het ontwerpplan ziet op het omvormen van een intensieve veehouderij naar een burgerwoning. (NL.IMRO.0946.BPGebleektendijk8-ON01)</text:p>
            <text:p text:style-name="common-al">U kunt de stukken inzien binnen zes weken na de dag van publicatie, 16 november 2018 t/m 27 december 2018, bij de centrale klantenbalie (iedere ochtend van 9.00 tot 12.30 en op donderdag van 16.30 tot 19.00) of op afspraak. Daarnaast is het plan gepubliceerd op <text:a xlink:href="http://www.ruimtelijkeplannen.nl/" xlink:type="simple">www.ruimtelijkeplannen.nl</text:a>. </text:p>
            <text:p text:style-name="common-al">Gedurende de inzageperiode kunnen belanghebbenden ten aanzien van het ontwerp wijzigingsplan schriftelijk dan wel mondeling gemotiveerde zienswijzen naar voren brengen bij de gemeenteraad, postbus 2728, 6030 AA in Nederweert. </text:p>
            <text:p text:style-name="common-al">Voor eventuele vragen kunt u contact opnemen met mevrouw E. van der Linden van het team Ruimte en Wonen. Met haar kunt u ook een afspraak maken voor het indienen van een mondelinge zienswijz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5 november 2018</text:span>
            <text:span text:style-name="datum"/>
          </text:p>
          </text:section>
          <text:section text:name="ondertekening_id1-3-2-2-2">
            <text:p>Burgemeester en wethouders Nederweert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0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0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500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 Ontwerp partiële herziening bestemmingsplan Gebleektendijk 8 Nederweert-Ei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5</meta:user-defined>
    <meta:user-defined meta:name="OVERHEIDop.publicationIssue">65009</meta:user-defined>
    <meta:user-defined meta:name="OVERHEIDop.StcrtID/DC.identifier">stcrt-2018-6500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Gebleektendijk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4</meta:user-defined>
    <meta:user-defined meta:name="OVERHEIDop.woonplaats">Nederweert-Eind</meta:user-defined>
    <meta:user-defined meta:name="OVERHEIDop.straatnaam">Gebleekt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881 366390</meta:user-defined>
    <meta:user-defined meta:name="OVERHEIDop.versieInformatie"/>
  </office:meta>
</office:document-meta>
</file>