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projectafwijkingsbesluit en definitieve verklaring van geen bedenkingen in zake de MobiliteitsHub Beatrix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MobiliteitshHub Beatrixhaven’ en de definitieve verklaring van geen bedenkingen voor de duur van zes weken ter inzage wordt gelegd. De omgevingsvergunning is bekend onder zaaknummer 17-1163WB. Er is geen exploitaiteplan vastgesteld.</text:p>
            <text:p text:style-name="common-al">
            <text:span text:style-name="nadrukvet">Locatie en korte omschrijving</text:span>
          </text:p>
            <text:p text:style-name="common-al">De projectlocatie bevindt zich aan de Hoekerweg ten zuidoosten van de P+R (sectie G perceel 4055) De locatie ligt nabij station Maastricht Noord, het bedrijventerrein Beatrixhaven en de nieuwe ontsluiting van en naar de A2.</text:p>
            <text:p text:style-name="common-al">Het plan voorziet in de realisering van een onbemand tankstation. Daarnaast zal het bedrijf Logic-all, reeds gelegen op bedrijventerrein Beatrixhaven, verplaatsen naar deze locatie en wordt in hetzelfde pand een lunchroom gevestigd, die openbaar toegankelijk is. De voorgenomen ontwikkeling van het tankstation en de lunchroom op deze locatie zijn strijdig met het vigerende bestemmingsplan. De gemeente Maastricht kan op basis van artikel 2.10 lid 1 onder c en lid 2.12 lid 1 onder a sub 3 van de Wet algemene bepalingen omgevingsrecht (Wabo) de aangevraagde omgevingsvergunning verlenen in afwijking van het vigerende bestemmingsplan. Het voorliggende document ‘MobiliteitsHub Beatrixhaven’ vormt daarvoor de benodigde ruimtelijke onderbouwing.</text:p>
            <text:p text:style-name="common-al">
            <text:span text:style-name="nadrukvet">Ter inzage legging en digitaal opvraagbaar</text:span>
          </text:p>
            <text:p text:style-name="common-al">Met ingang van vrijdag 9 februari 2018 ligt het vaststellingsbesluit en bijbehorende stukken, inclusief de ruimtelijke onderbouwing analoog ter inzage aan het gemeenteloket, Mosae Forum 10, Maastricht. </text:p>
            <text:p text:style-name="common-al">Het digitale plan is te raadplegen op de landelijke website: <text:a xlink:href="http://www.ruimtelijkeplannen.nl/?planidn=NL.IMRO.0935.ovMobHubBHaven-vg01" xlink:type="simple">www.ruimtelijkeplannen.nl/?planidn=NL.IMRO.0935.ovMobHubBHaven-vg01</text:a><text:span text:style-name="nadrukondlijn"/></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maastricht.nl/ruimtelijkeplannen" xlink:type="simple">www.gemeentemaastricht.nl/ruimtelijkeplanne</text:a>n<text:span text:style-name="nadrukondlijn"/></text:p>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8 februari 2018</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Dhr P.J. Buijtels, De burgemeester, J.M. Penn-te Strak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rojectafwijkingsbesluit en definitieve verklaring van geen bedenkingen in zake de MobiliteitsHub Beatrixhav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500</meta:user-defined>
    <meta:user-defined meta:name="OVERHEIDop.StcrtID/DC.identifier">stcrt-2018-6500</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MobHubBHaven-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2PB 2</meta:user-defined>
    <meta:user-defined meta:name="OVERHEIDop.woonplaats">Maastricht</meta:user-defined>
    <meta:user-defined meta:name="OVERHEIDop.straatnaam">Limme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334 320342</meta:user-defined>
    <meta:user-defined meta:name="OVERHEIDop.versieInformatie"/>
  </office:meta>
</office:document-meta>
</file>