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Zevenaar voor de aanleg van de Overnachtingshaven Spijk, Rijkswaterstaat</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bij brief van 19 december 2017, kenmerk RWS-2017/44616, ten name van De Staat, onroerende zaken ter onteigening aan die nodig zijn voor de aanleg van de Overnachtingshaven Spijk aan de noordoever van de Rijn in de Beijenwaard te Spijk met bijkomende werken, in de gemeente Zevenaar.</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Zevenaar, Kerkstraat 27 te Zevenaar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8 februari 2018 tot en met 21 maart 2018.</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onder vermelding van dossiernr. 2017-4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4 april 2018 om 14.00 uur in het gemeentehuis van Zevenaar, kamer Asger Jorn, Kerkstraat 27.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9</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9</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Zevenaar voor de aanleg van de Overnachtingshaven Spijk, Rijkswaterstaa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Zevenaar voor de aanleg van de Overnachtingshaven Spijk, Rijkswaterstaat</meta:user-defined>
    <meta:user-defined meta:name="DCTERMS.W3CDTF/DCTERMS.available">2018-02-07</meta:user-defined>
  </office:meta>
</office:document-meta>
</file>