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9-n1</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Ontwerp koninklijk besluit tot aanwijzing van onroerende zaken ter onteigening in de gemeente Zevenaar voor de aanleg van de Overnachtingshaven Spijk</text:h>
      <text:p text:style-name="ifm_p_mt.7.4mm_ifm"><text:span text:style-name="ifm_span_font.italic_mt.7.4mm_ifm">In de Staatscourant van 7 februari 2018 (nr. 6499) is bekendgemaakt dat in verband met bovenvermelde onteigening, het ontwerp koninklijk besluit alsmede de desbetreffende onteigeningsstukken ter inzage liggen vanaf 8 februari 2018 tot en met 21 maart 2018. Gedurende deze termijn kunnen zienswijzen naar voren worden gebracht. In verband met een procedurele onvolledigheid dient deze termijn opnieuw te worden vastgesteld.</text:span></text:p>
      <text:p text:style-name="ifm_p_mt.3.7mm_ifm"><text:span text:style-name="ifm_span_font.italic_ifm">De herziene kennisgeving luidt als volgt:</text:span></text:p>
      <text:h text:style-name="ifm_p_font.bold_mt.5.08mm_page.keep-with-next_ifm" text:outline-level="4">KENNISGEVING</text:h>
      <text:h text:style-name="ifm_p_font.bold-italic_mt.5.08mm_page.keep-with-next_ifm" text:outline-level="5">Rijkswaterstaat Corporate Dienst</text:h>
      <text:p text:style-name="ifm_p_mt.4.23mm_ifm">De Minister van Infrastructuur en Waterstaat deelt mee dat, ingevolge artikel 72a van de onteigeningswet, een ontwerp koninklijk besluit met de daaraan ten grondslag liggende stukken ter inzage zal worden gelegd. Het ontwerp koninklijk besluit wijst op verzoek van de Minister van Infrastructuur en Waterstaat bij brief van 19 december 2017, kenmerk RWS-2017/44616, ten name van De Staat, onroerende zaken ter onteigening aan die nodig zijn voor de aanleg van de Overnachtingshaven Spijk aan de noordoever van de Rijn in de Beijenwaard te Spijk met bijkomende werken, in de gemeente Zevenaar</text:p>
      <text:h text:style-name="ifm_p_font.bold-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gemeente Zevenaar, Kerkstraat 27 te Zevenaar (openingstijden staan op de website van de gemeente);</text:p>
      <text:p text:style-name="ifm_p_indent.-5mm_mleft.5mm_ifm">•<text:tab/>Rijkswaterstaat Corporate Dienst, Griffioenlaan 2 te Utrecht (alleen op afspraak).</text:p>
      <text:p text:style-name="ifm_p_mt.3.7mm_ifm">Het ontwerp koninklijk besluit met de onteigeningsstukken ligt ter inzage vanaf 29 maart 2018 tot en met 9 mei 2018.</text:p>
      <text:h text:style-name="ifm_p_font.bold-italic_mt.5.08mm_page.keep-with-next_ifm" text:outline-level="5">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Waterstaat, Rijkswaterstaat Corporate Dienst, onder vermelding van dossiernr. 2017-40.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 06-12097585, of de heer A.H.W. Steenvoorden, tel. 06-13271384.</text:p>
      <text:h text:style-name="ifm_p_font.bold-italic_mt.5.08mm_page.keep-with-next_ifm" text:outline-level="5">Hoorzitting</text:h>
      <text:p text:style-name="ifm_p_mt.4.23mm_ifm">In het kader van deze procedure is een hoorzitting gepland. Voor degenen die in hun zienswijzen te kennen hebben gegeven van de gelegenheid gebruik te willen maken om te worden gehoord, vindt deze hoorzitting plaats op 23 mei 2018 om 11.30 uur in het gemeentehuis van Zevenaar, kamer Asger Jorn, Kerkstraat 27.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99-n1</text:span><text:tab/>28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99-n1</text:span><text:tab/>28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Ontwerp koninklijk besluit tot aanwijzing van onroerende zaken ter onteigening in de gemeente Zevenaar voor de aanleg van de Overnachtingshaven Spijk</dc:title>
    <meta:user-defined meta:name="OVERHEIDop.DienstAgentschapInstellingOfProject/DC.creator">Rijkswaterstaat</meta:user-defined>
    <meta:user-defined meta:name="OVERHEIDop.versieInformatie">Rectificatie</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49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9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 koninklijk besluit tot aanwijzing van onroerende zaken ter onteigening in de gemeente Zevenaar voor de aanleg van de Overnachtingshaven Spijk</meta:user-defined>
    <meta:user-defined meta:name="OVERHEIDop.versienummer">n1</meta:user-defined>
    <meta:user-defined meta:name="DCTERMS.W3CDTF/DCTERMS.available">2018-03-28</meta:user-defined>
  </office:meta>
</office:document-meta>
</file>