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beeldkwaliteitseisen ‘Rutten – MFA Rut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realiseren van een multifunctionele accommodatie (MFA) in Rutten. Het plan ziet op het toekomstbestendig en onder één dak huisvesten van de maatschappelijke activiteiten in Rutten door realisatie van een nieuwe MFA voor de functies buitensport, dorpshuis, onderwijs, kinderopvang en peuteropvang. </text:p>
            <text:p text:style-name="common-al">Het college van Burgemeester en Wethouders van Noordoostpolder heeft op 6 november 2018 besloten dat bij de voorbereiding van het bestemmingsplan geen milieueffectrapport gemaakt hoeft te worden.</text:p>
            <text:p text:style-name="common-al">Voor het bestemmingsplan zijn beeldkwaliteitseisen opgesteld. Deze beeldkwaliteitseisen staan in de toelichting van het bestemmingsplan en liggen samen met het bestemminmgsplan ter inzage. Tegelijkertijd met de vaststelling van het bestemmingsplan worden de beeldkwaliteitseisen als onderdeel van de welstandsnota vastgesteld.</text:p>
            <text:p text:style-name="tussenkopcur">
            <text:span text:style-name="nadrukvet">Het plan is in te zien van </text:span>
            <text:span text:style-name="nadrukvet">16 november 2018</text:span>
            <text:span text:style-name="nadrukvet"> tot en met </text:span>
            <text:span text:style-name="nadrukvet">27 december 2018</text:span>
          </text:p>
            <text:p text:style-name="common-al">Dit kan op:</text:p>
            <text:list text:style-name="id1-3-2-1-1-6">
              <text:list-item text:style-override="id1-3-2-1-1-6-1">
                <text:number>•</text:number>
                <text:p text:style-name="al">www.noordoostpolder.nl/ter-inzage;</text:p>
              </text:list-item>
              <text:list-item text:style-override="id1-3-2-1-1-6-2">
                <text:number>•</text:number>
                <text:p text:style-name="al">Op www.ruimtelijkeplannen.nl. Het identificatienummer van het ontwerpbestemmingsplan is: NL.IMRO.0171.BP0617ON01;</text:p>
              </text:list-item>
              <text:list-item text:style-override="id1-3-2-1-1-6-3">
                <text:number>•</text:number>
                <text:p text:style-name="al">de bronbestanden van het bestemmingsplan zijn beschikbaar op het webadres: http://noordoostpolder.digitaleplannen.nl/plannen/NL.IMRO.0171.BP0617-/NL.IMRO.0171.BP0617-ON01;</text:p>
              </text:list-item>
              <text:list-item text:style-override="id1-3-2-1-1-6-4">
                <text:number>•</text:number>
                <text:p text:style-name="al">Een papieren versie ligt bij het loket Woonomgeving in het gemeentehuis (Harmen Visserplein 1, Emmeloord).</text:p>
              </text:list-item>
            </text:list>
            <text:p text:style-name="common-al">Het college van burgemeester en wethouders legt dit plan ter inzage op grond van artikel 3.8 Wet ruimtelijke ordening.</text:p>
            <text:p text:style-name="tussenkopcur">
            <text:span text:style-name="nadrukvet">U kunt uw zienswijze (reactie) indienen tot en met </text:span>
            <text:span text:style-name="nadrukvet">27 december 2018</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4">
              <text:list-item text:style-override="id1-3-2-1-1-14-1">
                <text:number>•</text:number>
                <text:p text:style-name="al">Het onderwerp: ontwerpbestemmingsplan ‘Rutten – MFA Rutten’;</text:p>
              </text:list-item>
              <text:list-item text:style-override="id1-3-2-1-1-14-2">
                <text:number>•</text:number>
                <text:p text:style-name="al">Waarom u reageert;</text:p>
              </text:list-item>
              <text:list-item text:style-override="id1-3-2-1-1-14-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de heer K.H.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8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8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beeldkwaliteitseisen ‘Rutten – MFA Rutten’ ter inzag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986</meta:user-defined>
    <meta:user-defined meta:name="OVERHEIDop.StcrtID/DC.identifier">stcrt-2018-64986</meta:user-defined>
    <meta:user-defined meta:name="OVERHEID.TaxonomieBeleidsagenda/OVERHEID.category">Ruimte en infrastructuur | Organisatie en beleid</meta:user-defined>
    <meta:user-defined meta:name="OVERHEID.Gemeente/DC.spatial">Noordoostpolder</meta:user-defined>
    <meta:user-defined meta:name="OVERHEIDop.Ruimtelijkplan/OVERHEIDop.bekendmakingBetreffendePlan">NL.IMRO.0171.BP0617-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3AR 52a</meta:user-defined>
    <meta:user-defined meta:name="OVERHEIDop.woonplaats">Rutten</meta:user-defined>
    <meta:user-defined meta:name="OVERHEIDop.straatnaam">Spor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28 535099</meta:user-defined>
    <meta:user-defined meta:name="OVERHEIDop.versieInformatie"/>
  </office:meta>
</office:document-meta>
</file>