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7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november 2018, kenmerk 2018-2200258/IT2014678, houdende het verlenen van toestemming voor het afleveren van een geneesmiddel zonder handelsvergunning in Nederland vanwege een tekort van Aspegic injectie 500, poeder en oplosmiddel voor injectie 500 mg/5 ml (RVG 06305)</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In verband met het door de houder van de handelsvergunning bij de inspectie gemelde geneesmiddelentekort van Aspegic injectie 500, poeder en oplosmiddel voor injectie 500 mg/5 ml (RVG 06305)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EU lidstaat of, indien niet commercieel beschikbaar in een andere EU lidstaat, uit een MRA land<text:note text:id="n1" text:note-class="footnote"><text:note-citation text:label="1 ">1</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 Deze toestemming wordt uitsluitend verleend onder de volgende voorwaarden:</text:p>
      <text:p text:style-name="ifm_p_indent.-5mm_mleft.5mm_ifm">•<text:tab/>De toestemming geldt voor de geregistreerde indicaties (reumatische aandoeningen, lumbago, acuut en chronisch gewrichtsreuma, neuralgie, hyperthermie) voor zover er geen geregistreerd adequaat medicamenteus alternatief in Nederland beschikbaar is;</text:p>
      <text:p text:style-name="ifm_p_indent.-5mm_mleft.5mm_ifm">•<text:tab/>verder is dit besluit tevens van toepassing op buiten de door het CBG geregistreerde indicaties (waaronder acuut coronair syndroom) voor zover niet kan worden uitgekomen met in Nederland geregistreerde geneesmiddelen, waaronder oraal toe te dienen acetylsalicylzuur bevatten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Aspegic injectie 500, poeder en oplosmiddel voor injectie 500 mg/5 ml (RVG 06305) naar verwachting uiterlijk 30 november 2018 weer voldoende voorradig zal zijn voor groothandelaren of apothekers teneinde in de behoeften van patiënten te kunnen voorzien. Mede op grond daarvan besluit ik dat de toestemming wordt verleend tot en met uiterlijk 30 november 2018. Dit besluit heeft daarom alleen betrekking op de periode <text:span text:style-name="ifm_span_font.bold_ifm">tot en met 30 november 2018</text:span>.</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uw naam en adres</text:p>
      <text:p text:style-name="ifm_p_indent.-5mm_mleft.5mm_ifm">•<text:tab/>de datum</text:p>
      <text:p text:style-name="ifm_p_indent.-5mm_mleft.5mm_ifm">•<text:tab/>het kenmerk van dit besluit (deze gegevens vindt u in de rechterkantlijn)</text:p>
      <text:p text:style-name="ifm_p_indent.-5mm_mleft.5mm_ifm">•<text:tab/>geef aan waarom u het niet eens bent met de beslissing</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977</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977</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9 november 2018, kenmerk 2018-2200258/IT2014678, houdende het verlenen van toestemming voor het afleveren van een geneesmiddel zonder handelsvergunning in Nederland vanwege een tekort van Aspegic injectie 500, poeder en oplosmiddel voor injectie 500 mg/5 ml (RVG 06305)</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9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9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9 november 2018, kenmerk 2018-2200258/IT2014678, houdende het verlenen van toestemming voor het afleveren van een geneesmiddel zonder handelsvergunning in Nederland vanwege een tekort van Aspegic injectie 500, poeder en oplosmiddel voor injectie 500 mg/5 ml (RVG 06305)</meta:user-defined>
    <meta:user-defined meta:name="DCTERMS.alternative"/>
    <meta:user-defined meta:name="DCTERMS.W3CDTF/OVERHEIDop.datumOndertekening">2018-11-09</meta:user-defined>
    <meta:user-defined meta:name="DCTERMS.W3CDTF/DCTERMS.available">2018-11-15</meta:user-defined>
    <meta:user-defined meta:name="OVERHEIDop.Ruimtelijkplan/OVERHEIDop.bekendmakingBetreffendePlan"/>
  </office:meta>
</office:document-meta>
</file>