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geheel verbouwen en uitbreiden van het horecapand Het Buitenhuis op het perceel J. Pellenbargweg 2 in Valk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voor:</text:p>
            <text:p text:style-name="common-al">
            <text:span text:style-name="nadrukvet">Valkenburg</text:span>
          </text:p>
            <text:list text:style-name="id1-3-2-1-1-3">
              <text:list-item text:style-override="id1-3-2-1-1-3-1">
                <text:number>-</text:number>
                <text:p text:style-name="al">op het perceel J. Pellenbargweg 2 in Valkenburg, voor het geheel verbouwen en uitbreiden van het horecapand Het Buitenhuis</text:p>
              </text:list-item>
            </text:list>
            <text:p text:style-name="common-al">Gemotiveerde schriftelijke en/of mondelinge zienswijzen tegen de ontwerpbeschikking kunnen door een ieder tot en met 28 december 2018 worden ingediend bij burgemeester en wethouders. Schriftelijke zienswijzen moeten worden gericht aan het college van burgemeester en wethouders, Postbus 589, 2220 AN Katwijk ZH. Voor het naar voren brengen van een mondelinge zienswijze kan een afspraak worden gemaakt bij de Afdeling Ruimte en Veiligheid,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6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96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96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geheel verbouwen en uitbreiden van het horecapand Het Buitenhuis op het perceel J. Pellenbargweg 2 in Valkenburg</meta:user-defined>
    <meta:user-defined meta:name="OVERHEIDop.doctype">Officiële Publicaties, versie 1.1</meta:user-defined>
    <meta:user-defined meta:name="DCTERMS.W3CDTF/OVERHEIDop.jaargang">2018</meta:user-defined>
    <meta:user-defined meta:name="DCTERMS.W3CDTF/DCTERMS.available">2018-11-16</meta:user-defined>
    <meta:user-defined meta:name="OVERHEIDop.publicationIssue">64967</meta:user-defined>
    <meta:user-defined meta:name="OVERHEIDop.StcrtID/DC.identifier">stcrt-2018-64967</meta:user-defined>
    <meta:user-defined meta:name="OVERHEID.TaxonomieBeleidsagenda/OVERHEID.category">Ruimte en infrastructuur | Organisatie en beleid</meta:user-defined>
    <meta:user-defined meta:name="OVERHEIDop.referentienummer">668180</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PostcodeHuisnummer/OVERHEIDop.postcodeHuisnummer">2235SP 3</meta:user-defined>
    <meta:user-defined meta:name="OVERHEIDop.woonplaats">Valkenburg</meta:user-defined>
    <meta:user-defined meta:name="OVERHEIDop.straatnaam">J. Pellenbar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0377 463928</meta:user-defined>
    <meta:user-defined meta:name="OVERHEIDop.versieInformatie"/>
  </office:meta>
</office:document-meta>
</file>