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6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oktober 2018 nr. BOACAT2018/059, strekkende tot aanwijzing van buitengewoon opsporingsambtenaren bij de provincie Zuid-Holland</text:h>
      <text:p text:style-name="ifm_p_mt.3.7mm_ifm">De Minister voor Rechtsbescherming,</text:p>
      <text:p text:style-name="ifm_p_mt.3.7mm_ifm">Gelezen het verzoek van de provincie Zuid-Holland van 18 okto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de Toezichthouder B, Toezichthouder C, Technisch Ondersteuner A en Technisch Ondersteuner B in dienst van de provincie Zuid-Hol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provincie Zuid-Hol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provincie Zuid-Holland in de functie van Toezichthouder B, Toezichthouder C, Technisch Ondersteuner A en Technisch Ondersteuner B,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provincie Zuid-Holland 2018.</text:p>
      <text:p text:style-name="ifm_p_mt.3.7mm_ifm">Dit besluit zal in de Staatscourant worden geplaatst.</text:p>
      <text:p text:style-name="ifm_p_font.italic_mt.3.7mm_ifm">
                  Den Haag,
                   24 okto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64</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64</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oktober 2018 nr. BOACAT2018/059, strekkende tot aanwijzing van buitengewoon opsporingsambtenaren bij de provincie Zuid-Hol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de Beleidsregels buitengewoon opsporingsambtenaar</meta:user-defined>
    <meta:user-defined meta:name="DC.source">artikel 17, eerste lid, aanhef en onder 2, van de Wet op de economische delicten</meta:user-defined>
    <meta:user-defined meta:name="DC.source">de Regeling domeinlijsten buitengewoon opsporingsambtenaar</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oor Rechtsbescherming van 24 oktober 2018 nr. BOACAT2018/059, strekkende tot aanwijzing van buitengewoon opsporingsambtenaren bij de provincie Zuid-Holland</meta:user-defined>
    <meta:user-defined meta:name="DCTERMS.alternative"/>
    <meta:user-defined meta:name="DCTERMS.W3CDTF/OVERHEIDop.datumOndertekening">2018-10-24</meta:user-defined>
    <meta:user-defined meta:name="DCTERMS.W3CDTF/DCTERMS.available">2018-11-20</meta:user-defined>
    <meta:user-defined meta:name="OVERHEIDop.Ruimtelijkplan/OVERHEIDop.bekendmakingBetreffendePlan"/>
  </office:meta>
</office:document-meta>
</file>