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960</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luchtvaartvertoning jubileum 65 jaar 313 squadron Volkel, Ministerie van Defensie</text:h>
      <text:p text:style-name="ifm_p_font.italic_mt.7.4mm_ifm">12 november 2018</text:p>
      <text:p text:style-name="ifm_p_font.italic_ifm">Nr. MLA/172/2018</text:p>
      <text:p text:style-name="ifm_p_mt.3.7mm_ifm">De Minister van Defensie,</text:p>
      <text:p text:style-name="ifm_p_mt.3.7mm_ifm">Handelende in overeenstemming met de Minister van Infrastructuur en Waterstaat;</text:p>
      <text:p text:style-name="ifm_p_mt.3.7mm_ifm">Gelezen het verzoek van het 313 squadron van vliegbasis Volkel van 2 september 2018;</text:p>
      <text:p text:style-name="ifm_p_mt.3.7mm_ifm">Gelet op artikel 17, eerste lid, van de Luchtvaartwet;</text:p>
      <text:p text:style-name="ifm_p_mt.3.7mm_indent.0mm_ifm">Besluit:</text:p>
      <text:h text:style-name="ifm_p_font.bold_mt.5.08mm_page.keep-with-next_ifm" text:outline-level="2">Artikel<text:s/>1<text:s/></text:h>
      <text:p text:style-name="ifm_p_mt.4.23mm_indent.-7mm_mleft.7mm_ifm">1.<text:tab/>Aan het 313 squadron van vliegbasis Volkel wordt vergunning verleend om een luchtvaartvertoning (<text:span text:style-name="ifm_span_font.italic_mt.4.23mm_ifm">airshow</text:span>) te houden ten behoeve van het 65 jarig bestaan van het 313 squadron vliegbasis Volkel op vrijdag 30 november 2018 binnen de CTR Volkel.</text:p>
      <text:p text:style-name="ifm_p_mt.3.7mm_indent.-7mm_mleft.7mm_ifm">2.<text:tab/>De vergunning, bedoeld in het eerste lid, is van kracht op vrijdag 30 november 2018 van 08:00 tot 22:00 uur lokale tijd.</text:p>
      <text:h text:style-name="ifm_p_font.bold_mt.5.08mm_page.keep-with-next_ifm" text:outline-level="2">Artikel<text:s/>2<text:s/></text:h>
      <text:p text:style-name="ifm_p_mt.4.23mm_ifm">Aan de vergunning zijn de volgende voorwaarden verbonden:</text:p>
      <text:p text:style-name="ifm_p_indent.-7mm_mleft.7mm_ifm">a.<text:tab/>de gezagvoerders van de deelnemende militaire luchtvaartuigen dienen bij de voorbereiding en de uitvoering van het vliegprogramma strikt de hand te houden aan de voorwaarden en bepalingen vervat in MAR-OPS 3.447 (<text:span text:style-name="ifm_span_font.italic_ifm">Helicopter Operations</text:span>, Issue 4, van 20 juli 2017 (<text:span text:style-name="ifm_span_font.italic_ifm">Demonstration flights</text:span>)), dan wel MAR-OPS 2.447 (<text:span text:style-name="ifm_span_font.italic_ifm">Fighter Operations</text:span>, Issue 3.0 (<text:span text:style-name="ifm_span_font.italic_ifm">Demonstration flights</text:span>));</text:p>
      <text:p text:style-name="ifm_p_indent.-7mm_mleft.7mm_ifm">b.<text:tab/>de minimum vlieghoogte voor hefschroefvliegtuigen tijdens de hover is 1 voet, waarbij de afstand tot het publiek minimaal 65 meter bedraagt, horizontaal gemeten;</text:p>
      <text:p text:style-name="ifm_p_indent.-7mm_mleft.7mm_ifm">c.<text:tab/>de minimum scheidingsafstanden tussen de vertoningslijn en de publiekslijn zijn afhankelijk van de maximum snelheid;</text:p>
      <text:p text:style-name="ifm_p_indent.-7mm_mleft.7mm_ifm">d.<text:tab/>tijdens het voorvliegen mogen uitsluitend personen in het deelnemende luchtvaartuig aanwezig zijn die direct noodzakelijk zijn voor de besturing van het luchtvaartuig of het uitvoeren van de demonstratie;</text:p>
      <text:p text:style-name="ifm_p_indent.-7mm_mleft.7mm_ifm">e.<text:tab/>het overvliegen van het publiek is niet toegestaan.</text:p>
      <text:h text:style-name="ifm_p_font.bold_mt.5.08mm_page.keep-with-next_ifm" text:outline-level="2">Artikel<text:s/>3<text:s/></text:h>
      <text:p text:style-name="ifm_p_mt.4.23mm_ifm">Gedurende de vertoning behoren de gezagvoerders zich voorts te houden aan de voorwaarden en bepalingen vervat in STANAG 3533, Edition nr. 9, van 28 oktober 2013 (<text:span text:style-name="ifm_span_font.italic_mt.4.23mm_ifm">Flying and Static Displays</text:span>).</text:p>
      <text:h text:style-name="ifm_p_font.bold_mt.5.08mm_page.keep-with-next_ifm" text:outline-level="2">Artikel<text:s/>4<text:s/></text:h>
      <text:p text:style-name="ifm_p_mt.4.23mm_ifm">Deze beschikking treedt in werking met ingang van 30 november 2018 en vervalt met ingang van 1 december 2018.</text:p>
      <text:p text:style-name="ifm_p_mt.3.7mm_ifm">Deze beschikking wordt met de toelichting in de Staatscourant geplaatst.</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Ter gelegenheid van het 65 jarig bestaan van het 313 ‘Tigers’ squadron zal op vrijdag 30 november 2018 een luchtvaartvertoning met feestelijkheden plaatsvinden op de vliegbasis Volkel, waarbij medewerkers, oud-medewerkers en genodigden aanwezig zijn. Aan deze airshow en statics zullen o.a. de volgende luchtvaartuigen deelnemen, te weten een Belgische F16, een Duitse Tornado, een Italiaanse EF 2000, een Britse Merlin en enkele luchtvaartuigen van de Stichting KLu Historische vlu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4960</text:span><text:tab/>20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4960</text:span><text:tab/>20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 luchtvaartvertoning jubileum 65 jaar 313 squadron Volkel, Ministerie van Defensie</dc:title>
    <meta:user-defined meta:name="OVERHEID.Ministerie/DC.creator">Ministerie van Defensie</meta:user-defined>
    <meta:user-defined meta:name="OVERHEIDop.versieInformatie"/>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649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496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Vergunning luchtvaartvertoning jubileum 65 jaar 313 squadron Volkel, Ministerie van Defensie</meta:user-defined>
    <meta:user-defined meta:name="DCTERMS.W3CDTF/DCTERMS.available">2018-11-20</meta:user-defined>
  </office:meta>
</office:document-meta>
</file>