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euningstraat 11 (naast nr. 9) te Megch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op 8 november 2018 vergunning hebben verleend voor het bouwen van een vrijstaande woning met bijgebouw op het perceel Beuningstraat 11 (naast nummer 9) te Megchelen. De omgevingsvergunning heeft het volgende identificatie nummer: NL.IMRO.1509.OV000039-VA01. De aanvraag is geregistreerd onder nummer W-2018-0532.</text:p>
            <text:p text:style-name="common-al">
            <text:span text:style-name="nadrukvet"/>
          </text:p>
            <text:p text:style-name="common-al">
            <text:span text:style-name="nadrukvet">Inzage</text:span>
          </text:p>
            <text:p text:style-name="common-al"> De stukken liggen van 15 november 2018 tot en met 27 december 2018 voor iedereen ter inzage.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via www.ruimtelijkeplannen.nl en te verkrijgen via de website van de gemeente (www.oude-ijsselstreek.nl) wanneer u zoekt op de naam van de locatie. In het gemeentehuis kunt u de omgevingsvergunning zowel in elektronische vorm als op papier bekijken. De elektronische vorm is hierbij juridisch bindend.</text:p>
            <text:p text:style-name="common-al">
            <text:span text:style-name="nadrukvet"/>
          </text:p>
            <text:p text:style-name="common-al">
            <text:span text:style-name="nadrukvet">Reacties</text:span>
          </text:p>
            <text:p text:style-name="common-al">Tegen de verleende vergunning kan tijdens de terinzagelegging beroep worden ingesteld door belanghebbenden, die het er niet mee eens zijn en die in de voorprocedure tijdig een zienswijze hebben ingediend, als ook door een belanghebbende die niet verweten kan worden geen zienswijzen te hebben ingediend. Het besluit wordt na afloop van de beroepstermijn van kracht, tenzij gedurende die termijn beroep is ingesteld en een verzoek om voorlopige voorziening is ingediend. Het besluit wordt dan niet van kracht voordat op dat verzoek is beslist. Het beroepschrift moet in tweevoud worden ingediend bij de Rechtbank Gelderland, team Bestuursrecht, Postbus 9030, 6800 EM Arnhem. Het verzoek om voorlopige voorziening moet worden gericht aan de voorzieningenrechter van de genoem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5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95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95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uningstraat 11 (naast nr. 9) te Megchelen</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957</meta:user-defined>
    <meta:user-defined meta:name="OVERHEIDop.StcrtID/DC.identifier">stcrt-2018-64957</meta:user-defined>
    <meta:user-defined meta:name="OVERHEID.TaxonomieBeleidsagenda/OVERHEID.category">Ruimte en infrastructuur | Organisatie en beleid</meta:user-defined>
    <meta:user-defined meta:name="OVERHEIDop.Ruimtelijkplan/OVERHEIDop.bekendmakingBetreffendePlan">NL.IMRO.1509.OV000039-VA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78AM 9</meta:user-defined>
    <meta:user-defined meta:name="OVERHEIDop.woonplaats">Megchelen</meta:user-defined>
    <meta:user-defined meta:name="OVERHEIDop.straatnaam">Beuning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3663 428932</meta:user-defined>
    <meta:user-defined meta:name="OVERHEIDop.versieInformatie"/>
  </office:meta>
</office:document-meta>
</file>