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delijk gebied, Zwartemeerweg 14 te En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de wijziging van de agrarische bestemming naar de woonbestemming met toevoeging van één extra woning in de schokbetonschuur.</text:p>
            <text:p text:style-name="tussenkopcur">
            <text:span text:style-name="nadrukvet">Het bestemmingsplan is gewijzigd vastgesteld</text:span>
          </text:p>
            <text:p text:style-name="common-al">Het gaat om de volgende aanpassingen:</text:p>
            <text:list text:style-name="id1-3-2-1-1-4">
              <text:list-item text:style-override="id1-3-2-1-1-4-1">
                <text:number>•</text:number>
                <text:p text:style-name="al">De maatvoering op de verbeelding is aangepast en aangevuld. </text:p>
              </text:list-item>
              <text:list-item text:style-override="id1-3-2-1-1-4-2">
                <text:number>•</text:number>
                <text:p text:style-name="al">De voorgevel van de tweede woning wordt verplaatst naar de noordzijde. </text:p>
              </text:list-item>
            </text:list>
            <text:p text:style-name="tussenkopcur">
            <text:span text:style-name="nadrukvet">Het plan is in te zien van </text:span>
            <text:span text:style-name="nadrukvet">16 november 2018</text:span>
            <text:span text:style-name="nadrukvet"/>
            <text:span text:style-name="nadrukvet">tot en met </text:span>
            <text:span text:style-name="nadrukvet">27 december 2018</text:span>
          </text:p>
            <text:p text:style-name="common-al">Dit kan op:</text:p>
            <text:list text:style-name="id1-3-2-1-1-7">
              <text:list-item text:style-override="id1-3-2-1-1-7-1">
                <text:number>•</text:number>
                <text:p text:style-name="al">www.noordoostpolder.nl/ter-inzage;</text:p>
              </text:list-item>
              <text:list-item text:style-override="id1-3-2-1-1-7-2">
                <text:number>•</text:number>
                <text:p text:style-name="al">Op www.ruimtelijkeplannen.nl. Het identificatienummer van het gewijzigd vastgestelde bestemmingsplan is: NL.IMRO.0171.BP00610VS01;</text:p>
              </text:list-item>
              <text:list-item text:style-override="id1-3-2-1-1-7-3">
                <text:number>•</text:number>
                <text:p text:style-name="al">de bronbestanden van het bestemmingsplan zijn beschikbaar op het webadres: http://noordoostpolder.digitaleplannen.nl/plannen/NL.IMRO.0171.BP00610-/NL.IMRO.0171.BP00610-VS01;</text:p>
              </text:list-item>
              <text:list-item text:style-override="id1-3-2-1-1-7-4">
                <text:number>•</text:number>
                <text:p text:style-name="al">Een papieren versie ligt bij het loket Woonomgeving in het gemeentehuis (Harmen Visserplein 1, Emmeloord).</text:p>
              </text:list-item>
            </text:list>
            <text:p text:style-name="common-al">Het plan is op 29 oktober 2018 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  </text:span>
            <text:span text:style-name="nadrukvet">27 december 2018</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tussenkopcur">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tussenkopcur">
            <text:span text:style-name="nadrukvet">Heeft u vragen of wilt u een afspraak maken?</text:span>
          </text:p>
            <text:p text:style-name="last-al">Neem dan contact op met mw. L. Weijs van het cluster Ruimtelijke Ontwikkeling op telefoonnummer (0527) 63 33 16 of per e-mail (l.weijs@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andelijk gebied, Zwartemeerweg 14 te Ens’ ter inzag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954</meta:user-defined>
    <meta:user-defined meta:name="OVERHEIDop.StcrtID/DC.identifier">stcrt-2018-64954</meta:user-defined>
    <meta:user-defined meta:name="OVERHEID.TaxonomieBeleidsagenda/OVERHEID.category">Ruimte en infrastructuur | Organisatie en beleid</meta:user-defined>
    <meta:user-defined meta:name="OVERHEID.Gemeente/DC.spatial">Noordoostpolder</meta:user-defined>
    <meta:user-defined meta:name="OVERHEIDop.Ruimtelijkplan/OVERHEIDop.bekendmakingBetreffendePlan">NL.IMRO.0171.BP00610-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7RP 14</meta:user-defined>
    <meta:user-defined meta:name="OVERHEIDop.woonplaats">Ens</meta:user-defined>
    <meta:user-defined meta:name="OVERHEIDop.straatnaam">Zwarte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519 515625</meta:user-defined>
    <meta:user-defined meta:name="OVERHEIDop.versieInformatie"/>
  </office:meta>
</office:document-meta>
</file>