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liede en Spaarnwoude – Halfweg - Dr. Schaepm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beteren verkeersveiligheid bij school St. Jozef Dr. Schaepmanstraat</text:p>
            <text:p text:style-name="common-al">Nummer: X.2018.04380</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list text:style-name="id1-3-2-2-1-8">
              <text:list-item text:style-override="id1-3-2-2-1-8-1">
                <text:number>1.</text:number>
                <text:p text:style-name="al">In eerste instantie:</text:p>
                <text:list text:style-name="id1-3-2-2-1-8-1-3">
                  <text:list-item text:style-override="id1-3-2-2-1-8-1-3-1">
                    <text:number>a.</text:number>
                    <text:p text:style-name="al">het verzekeren van de veiligheid op de weg;</text:p>
                  </text:list-item>
                  <text:list-item text:style-override="id1-3-2-2-1-8-1-3-2">
                    <text:number>b.</text:number>
                    <text:p text:style-name="al">het beschermen van weggebruikers en passagiers;</text:p>
                  </text:list-item>
                  <text:list-item text:style-override="id1-3-2-2-1-8-1-3-3">
                    <text:number>c.</text:number>
                    <text:p text:style-name="al">het in stand houden van de weg en het waarborgen van de bruikbaarheid daarvan;</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text:p>
                <text:list text:style-name="id1-3-2-2-1-8-2-3">
                  <text:list-item text:style-override="id1-3-2-2-1-8-2-3-1">
                    <text:number>a.</text:number>
                    <text:p text:style-name="al">het voorkomen of beperken van door het verkeer veroorzaakte overlast, hinder of schade alsmede de gevolgen voor het milieu, bedoeld in de Wet milieubeheer;</text:p>
                  </text:list-item>
                  <text:list-item text:style-override="id1-3-2-2-1-8-2-3-2">
                    <text:number>b.</text:number>
                    <text:p text:style-name="al">het voorkomen of beperken van door het verkeer veroorzaakte aantasting van het karakter of van de functie van objecten of gebieden.</text:p>
                  </text:list-item>
                </text:list>
              </text:list-item>
            </text:list>
            <text:p text:style-name="common-al">• Overeenkomstig artikel 24 van het Besluit administratieve bepalingen inzake het wegverkeer (BABW) dient overleg te worden gevoerd met de Nationale Politie.</text:p>
            <text:p text:style-name="common-al">• De vermelde wegen zijn in eigendom, beheer en onderhoud van de gemeente Haarlemmerliede en Spaarnwoude.</text:p>
            <text:p text:style-name="common-al">• Krachtens artikel 18, lid 1 onder d, van de Wegenverkeerswet 1994 worden verkeersbesluiten genomen door het college van B&amp;W.</text:p>
            <text:p text:style-name="common-al">
            <text:span text:style-name="nadrukvet">Overwegingen en motivatie</text:span>
          </text:p>
            <text:p text:style-name="common-al">Aan de Dr. Schaepmanstraat in Halfweg worden nieuwe woningen gebouwd. De ingang van de St. Jozefschool ligt ook aan de Dr. Schaepmanstraat. De Dr. Schaepmanstraat is een doodlopende straat met twee aparte rijbanen, waar verkeer slechts van een kant (langs de bestaande woningen) in kan rijden. Inrijden en parkeren van vrachtverkeer tijdens begin – en eindtijden van de school levert, in combinatie met haal – en brengverkeer voor de school, gevaarlijke verkeerssituaties op.</text:p>
            <text:p text:style-name="common-al">De voorgestelde verkeersmaatregelen zijn bedoeld om gedurende de bouw van de woningen gevaarlijke situaties bij de school te voorkomen terwijl de bouwplaats zoveel mogelijk toegankelijk blijft voor bouwverkeer. Door het parkeren aan de schoolzijde te beperken tot autoverkeer (gedurende maximaal 10 minuten) en aan de schoolzijde tevens een inrijdverbod voor vrachtverkeer in te stellen gedurende de in- en uitgaanstijden van de school worden de bereikbaarheid van de bouwplaats en de verkeersveiligheid van schoolgaande kinderen en hun ouders/verzorgers die de kinderen naar school brengen, gewaarborgd. </text:p>
            <text:p text:style-name="common-al">Na afloop van de bouw worden de maatregelen weer ingetrokken en wordt een verkeersbesluit genomen voor de definitieve situatie.</text:p>
            <text:p text:style-name="common-al">
            <text:span text:style-name="nadrukvet">Maatregelen (bebording en belijning)</text:span>
          </text:p>
            <text:p text:style-name="common-al">De volgende verkeersmaatregelen worden getroffen:</text:p>
            <text:list text:style-name="id1-3-2-2-1-18">
              <text:list-item text:style-override="id1-3-2-2-1-18-1">
                <text:number>1.</text:number>
                <text:p text:style-name="al">Het aanduiden van parkeergelegenheid uitsluitend bestemd voor auto’s met een maximale parkeerduur gedurende een beperkt tijdvak op de dag rond in – en uitgaanstijden van de school in de Dr. Schaepmanstraat in Halfweg aan de schoolkant (E8 RVV1990 met onderborden OB501l en OB501r als mede onderborden ‘max. 10 minuten’ en onderborden ‘ma t/m vr, 7.00 -15.30 uur’.);</text:p>
              </text:list-item>
              <text:list-item text:style-override="id1-3-2-2-1-18-2">
                <text:number>2.</text:number>
                <text:p text:style-name="al">Het instellen van een inrijdverbod voor vrachtverkeer tijdens begin - en eindtijden van de school in de Dr. Schaepmanstraat in Halfweg aan de schoolkant (C7 RVV 1990 met onderborden ‘maandag – vrijdag van 7.30 – 8.30 uur en van 14.30 – 15.30 uur’);</text:p>
              </text:list-item>
              <text:list-item text:style-override="id1-3-2-2-1-18-3">
                <text:number>3.</text:number>
                <text:p text:style-name="al">Het aanbrengen van waarschuwingsborden J21OB320F RVV1990 aan weerszijden van de school om het verkeer op de aanwezigheid van de school te wijzen (niet besluitplichtig).</text:p>
              </text:list-item>
            </text:list>
            <text:p text:style-name="common-al">De aan te brengen bebording en maatregelen staan aangegeven op de bij dit besluit behorende tekening met het nummer 2018 – 030 – 002.</text:p>
            <text:p text:style-name="common-al">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 b van de Wegenverkeerswet (Wvw) 1994, het beschermen van weggebruikers en passagiers</text:p>
            <text:p text:style-name="common-al">• artikel 2, lid 1d van de Wegenverkeerswet (Wvw) 1994, het zoveel mogelijk waarborgen van de vrijheid van het verkeer.</text:p>
            <text:p text:style-name="common-al">Door de maatregelen wordt van de belangen genoemd in artikel 2 van de Wegenverkeerswet 1994 er een geschaad, namelijk het zoveel mogelijk waarborgen van de vrijheid van het verkeer (lid 1d), namelijk van vrachtverkeer dat niet meer de straat in kan rijden of kan parkeren gedurende het in- en uitgaan van de school. Wij wegen de belangen van de verkeersveiligheid en de vrijheid van het verkeer (schoolgaande kinderen en hun ouders/verzorgers) zwaarder dan de belangen van de vrijheid van vrachtverkeer om deze weg in te rijden en hier te parkeren.</text:p>
            <text:p text:style-name="common-al">
            <text:span text:style-name="nadrukvet">Belangenafweging</text:span>
          </text:p>
            <text:p text:style-name="common-al">
            <text:span text:style-name="nadrukondlijn">Bewoners </text:span>
          </text:p>
            <text:p text:style-name="common-al">De verkeersveiligheid in de straat neemt toe. Dat is in het belang van de bewoners. Daarentegen ondervinden de bewoners wel hinder van de beperkingen m.b.t. het parkeren. </text:p>
            <text:p text:style-name="common-al">
            <text:span text:style-name="nadrukondlijn">(Doorgaand) verkeer</text:span>
          </text:p>
            <text:p text:style-name="common-al">De maatregelen hebben geen gevolgen voor doorgaand verkeer. Het betreft een doodlopende weg en deze is niet bestemd voor doorgaand verkeer. Ook de belangen van overig gemotoriseerd verkeer worden niet geschaad. </text:p>
            <text:p text:style-name="common-al">
            <text:span text:style-name="nadrukondlijn">Langzaam verkeer </text:span>
          </text:p>
            <text:p text:style-name="common-al">De maatregelen zijn in het belang van langzaam verkeer. De verkeersveiligheid van deze weggebruikers verbetert.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oor de maatregelen worden de belangen van parkeerders geschaad. Er mag alleen nog kortdurend worden geparkeerd.</text:p>
            <text:p text:style-name="common-al">
            <text:span text:style-name="nadrukondlijn">Vrachtverkeer </text:span>
          </text:p>
            <text:p text:style-name="common-al">Door de maatregelen worden de belangen van vrachtverkeer geschaad. Deze weggebruikers mogen niet meer de straat inrijden en parkeren gedurende het in- en uitgaan van de school.</text:p>
            <text:p text:style-name="common-al">
            <text:span text:style-name="nadrukondlijn">Schoolgaande kinderen</text:span>
          </text:p>
            <text:p text:style-name="common-al">De maatregelen zijn in het belang van schoolgaande kinderen en hun ouders/verzorgers, omdat de maatregelen de verkeersveiligheid van deze weggebruikers waarborgen.</text:p>
            <text:p text:style-name="common-al">
            <text:span text:style-name="nadrukondlijn">Algemeen belang</text:span>
          </text:p>
            <text:p text:style-name="common-al">De maatregelen verbeteren de verkeersveiligheid en zijn hiermee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rom)fietsers, bewoners en schoolgaande kinderen en hun ouders/verzorgers. Deze belangen wegen zwaarder dan de belangen van parkeerders en vrachtverkeer, die door de maatregelen worden geschaad.</text:p>
            <text:p text:style-name="common-al">
            <text:span text:style-name="nadrukvet">Voorbereiding en overleg</text:span>
          </text:p>
            <text:p text:style-name="common-al">De verkeersmaatregelen worden uitgevoerd mede op verzoek van de St. Josephschool. Met de aannemer van de te bouwen woningen is contact geweest over de te nemen verkeersmaatregelen.</text:p>
            <text:p text:style-name="common-al">De bewoners tegenover de school zijn door een bewonersbrief op de hoogte gebracht van de te treffen verkeersmaatregel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1-08-2018 is dit besluit behandeld in de werkgroep. De leden van de Werkgroep gaan akkoord met de voorgestelde maatregelen.</text:p>
            <text:p text:style-name="common-al">
            <text:span text:style-name="nadrukvet">Publicatie</text:span>
          </text:p>
            <text:p text:style-name="common-al"> Het besluit wordt gepubliceerd op Overheid.nl.</text:p>
            <text:p text:style-name="common-al">
            <text:span text:style-name="nadrukvet">Besluiten</text:span>
          </text:p>
            <text:p text:style-name="common-al">In overeenstemming met de tekening met het nummer 2018 – 030 – 002, die een onderdeel is van dit besluit, wordt besloten tot de volgende verkeersmaatregelen:</text:p>
            <text:list text:style-name="id1-3-2-2-1-56">
              <text:list-item text:style-override="id1-3-2-2-1-56-1">
                <text:number>1.</text:number>
                <text:p text:style-name="al">het aanduiden van parkeergelegenheid uitsluitend bestemd voor auto’s met een maximale parkeerduur van 10 minuten van maandag tot en met vrijdag tussen 7.00 en 15.30 uur aan de schoolkant in de Dr. Schaepmanstraat in Halfweg door het plaatsen van borden conform model E8 uit bijlage I van het Reglement Verkeersregels en Verkeerstekens (RVV) 1990 met onderborden OB501l en OB501r alsmede onderborden ‘max. 10 minuten’ en onderborden ‘ma t/m vr, 7.00 -15.30 uur’;</text:p>
              </text:list-item>
              <text:list-item text:style-override="id1-3-2-2-1-56-2">
                <text:number>2.</text:number>
                <text:p text:style-name="al">het instellen van een inrijdverbod voor vrachtverkeer op vrijdag tussen 7.30 -8.30 uur en van 14.30 tot 15.30 uur aan de schoolkant in de Dr. Schaepmanstraat in Halfweg door het aanbrengen van borden conform model C7 uit bijlage I van het RVV 1990 met onderborden ‘maandag – vrijdag van 7.30 – 8.30 uur en van 14.30 – 15.30 uur’;</text:p>
              </text:list-item>
              <text:list-item text:style-override="id1-3-2-2-1-56-3">
                <text:number>3.</text:number>
                <text:p text:style-name="al">dit besluit ter openbare kennis te brengen op Overheid.nl</text:p>
              </text:list-item>
            </text:list>
            <text:p text:style-name="common-al">burgemeester en wethouders van de gemeente Haarlemmerliede en Spaarnwoude,</text:p>
            <text:p text:style-name="common-al">Datum collegebehandeling: 17 september 2018</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common-al">Als u het niet eens bent met dit besluit, dan kunt u een bezwaarschrift indienen. U moet het bezwaarschrift binnen zes weken na de verzenddatum van dit besluit indienen.</text:p>
            <text:p text:style-name="common-al">Vermeld in ieder geval:</text:p>
            <text:list text:style-name="id1-3-2-2-1-64">
              <text:list-item text:style-override="id1-3-2-2-1-64-1">
                <text:number>-</text:number>
                <text:p text:style-name="al">uw naam en adres;</text:p>
              </text:list-item>
              <text:list-item text:style-override="id1-3-2-2-1-64-2">
                <text:number>-</text:number>
                <text:p text:style-name="al">de datum van het bezwaarschrift;</text:p>
              </text:list-item>
              <text:list-item text:style-override="id1-3-2-2-1-64-3">
                <text:number>-</text:number>
                <text:p text:style-name="al">een omschrijving van dit besluit;</text:p>
              </text:list-item>
              <text:list-item text:style-override="id1-3-2-2-1-64-4">
                <text:number>-</text:number>
                <text:p text:style-name="al">de redenen waarom u bezwaar maakt;</text:p>
              </text:list-item>
              <text:list-item text:style-override="id1-3-2-2-1-64-5">
                <text:number>-</text:number>
                <text:p text:style-name="al">uw handtekening.</text:p>
                <text:p text:style-name="al"/>
              </text:list-item>
            </text:list>
            <text:p text:style-name="common-al">U kunt uw bezwaarschrift sturen naar: het college van burgemeester en wethouders van de gemeente Haarlemmerliede en Spaarnwoude p/a Gemeente Haarlemmermeer , cluster Inkoop en Juridische Zaken, Postbus 250, 2130 AG te Hoofddorp.</text:p>
            <text:p text:style-name="common-al">Een bezwaarschrift schorst dit besluit niet. De voorzieningenrechter kan de werking van dit besluit wel schorsen. Als u een bezwaarschrift hebt ingediend, dan kunt u een verzoek om voorlopige voorziening indienen bij de voorzieningenrechter. </text:p>
            <text:p text:style-name="common-al">U kunt het verzoekschrift sturen naar: de voorzieningenrechter van de rechtbank Noord-Holland, locatie Haarlem, Bestuursrecht, Postbus 1621, 2003 BR te Haarlem. </text:p>
            <text:p text:style-name="common-al">Het verzoekschrift kunt u digitaal indienen via http://loket.rechtspraak.nl/bestuursrecht. U moet dan wel een elektronische handtekening (DigiD) hebben. </text:p>
            <text:p text:style-name="last-al">Als u een verzoek om voorlopige voorziening indient, moet u griffierecht betalen. Griffierecht is een bijdrage in de kosten van de 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liede en Spaarnwoude – Halfweg - Dr. Schaepmanstraa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49</meta:user-defined>
    <meta:user-defined meta:name="OVERHEIDop.StcrtID/DC.identifier">stcrt-2018-64949</meta:user-defined>
    <meta:user-defined meta:name="DCTERMS.alternative">Gemeente Haarlemmerliede en Spaarnwoude - verbeteren verkeersveiligheid bij school St. Jozef Dr. Schaepmanstraat - Halfweg - Dr. Schaepmanstraat  </meta:user-defined>
    <meta:user-defined meta:name="OVERHEID.Organisatietype/OVERHEID.organisationType">gemeente</meta:user-defined>
    <meta:user-defined meta:name="OVERHEID.Gemeente/OVERHEID.authority">Haarlemmerliede en Spaarnwoude</meta:user-defined>
    <meta:user-defined meta:name="OVERHEID.Gemeente/DC.creator">Haarlemmerliede en Spaarnwoude</meta:user-defined>
    <meta:user-defined meta:name="OVERHEID.TaxonomieBeleidsagenda/OVERHEID.category">Verkeer | Organisatie en beleid</meta:user-defined>
    <meta:user-defined meta:name="OVERHEID.PostcodeHuisnummer/OVERHEIDop.postcodeHuisnummer">1165GP 16</meta:user-defined>
    <meta:user-defined meta:name="OVERHEIDop.woonplaats">Halfweg</meta:user-defined>
    <meta:user-defined meta:name="OVERHEIDop.straatnaam">Dr. Schaep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4380</meta:user-defined>
    <meta:user-defined meta:name="OVERHEIDop.verkeersbordcode">C7</meta:user-defined>
    <meta:user-defined meta:name="OVERHEIDop.verkeersbordcode">E8</meta:user-defined>
    <meta:user-defined meta:name="OVERHEIDop.verkeersbordcode">J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66315</meta:user-defined>
    <meta:user-defined meta:name="OVERHEID.EPSG28992/DC.spatial">111950 488358</meta:user-defined>
    <meta:user-defined meta:name="OVERHEIDop.versieInformatie"/>
  </office:meta>
</office:document-meta>
</file>