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verkeersbesluit 18.006, Bergeijk, Instellen gereserveerde invalidenparkeerplaats in de nabijheid van Hofloop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hebben besloten:</text:p>
            <text:list text:style-name="id1-3-2-1-1-2">
              <text:list-item text:style-override="id1-3-2-1-1-2-1">
                <text:number>-</text:number>
                <text:p text:style-name="al">Instelling van een gereserveerde invalidenparkeerplaats in de nabijheid van Hofloop 6 te Bergeijk</text:p>
              </text:list-item>
            </text:list>
            <text:p text:style-name="common-al">Het definitieve verkeersbesluit ligt vanaf donderdag 15 november 2018, voor een periode van 6 weken ter inzage in het gemeentehuis te Bergeijk. Bij het besluit is ook aangegeven welke straten of welk gebied het betreft.</text:p>
            <text:p text:style-name="common-al">Als u het niet eens bent met he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Verkeersbesluit 18.006</text:span>
          </text:p>
            <text:p text:style-name="common-al">Op grond van artikel 18 lid 1 onder d van de Wegenverkeerswet 1994 en op grond van het collegebesluit van 12 augustus 2014 ben ik bevoegd dit verkeersbesluit te nemen.</text:p>
            <text:p text:style-name="common-al">
            <text:span text:style-name="nadrukvet">Vereiste van het besluit:</text:span>
          </text:p>
            <text:p text:style-name="common-al">Op dit verkeersbesluit is de volgende wet- en regelgeving van toepassing:</text:p>
            <text:list text:style-name="id1-3-2-1-1-12">
              <text:list-item text:style-override="id1-3-2-1-1-12-1">
                <text:number>-</text:number>
                <text:p text:style-name="al"> de Wegenverkeerswet 1994 (WVW);</text:p>
              </text:list-item>
              <text:list-item text:style-override="id1-3-2-1-1-12-2">
                <text:number>-</text:number>
                <text:p text:style-name="al"> het Reglement verkeersregels en verkeerstekens 1990 (RVV 1990);</text:p>
              </text:list-item>
              <text:list-item text:style-override="id1-3-2-1-1-12-3">
                <text:number>-</text:number>
                <text:p text:style-name="al"> het Besluit administratieve bepalingen inzake het wegverkeer (BABW);</text:p>
              </text:list-item>
              <text:list-item text:style-override="id1-3-2-1-1-12-4">
                <text:number>-</text:number>
                <text:p text:style-name="al"> de Algemene wet bestuursrecht (Awb);</text:p>
              </text:list-item>
              <text:list-item text:style-override="id1-3-2-1-1-12-5">
                <text:number>-</text:number>
                <text:p text:style-name="al"> Mandaatbesluit 12 augustus 2014.</text:p>
              </text:list-item>
            </text:list>
            <text:p text:style-name="common-al">
            <text:span text:style-name="nadrukvet">Overwegingen ten aanzien van het besluit:</text:span>
          </text:p>
            <text:p text:style-name="common-al">Dat bij aanvraag door dhr. H.G. Grotenhuis, wonende aan Hofloop 6, 5571 BV in Bergeijk, een verzoek is ingediend voor het verkrijgen van een gereserveerde invalidenparkeerplaats in de nabijheid van de woning van de aanvrager.</text:p>
            <text:p text:style-name="common-al">Dat het vanuit het oogpunt van het zoveel mogelijk waarborgen van de bewegingsvrijheid van de aanvrager gewenst is om ter hoogte van de woning van de aanvrager een gereserveerde invalidenparkeerplaats te realiseren.</text:p>
            <text:p text:style-name="common-al">Dat de aanvrager en zijn vrouw beide in het bezit is van een invalidenparkeerkaart voor bestuurders.</text:p>
            <text:p text:style-name="common-al">Dat de aanvrager een parkeergelegenheid heeft op eigen terrein, maar dat hij en zijn vrouw beide niet in staat zijn om grote afstanden te overbruggen en beide in het bezit zijn van een auto.</text:p>
            <text:p text:style-name="common-al">Dat de aanvrager en zijn vrouw daarmee onvoldoende mogelijkheid heeft om op eigen terrein te parkeren, zonder dat zijn bewegingsvrijheid wordt geschaad.</text:p>
            <text:p text:style-name="common-al">Dat de locatie waar de gereserveerde parkeerplaats wordt gerealiseerd in eigendom is van de gemeente Bergeijk.</text:p>
            <text:p text:style-name="common-al">
            <text:span text:style-name="nadrukvet">Overleg:</text:span>
          </text:p>
            <text:p text:style-name="common-al">Overeenkomstig artikel 24 van het Besluit Administratieve Bepalingen inzake het Wegverkeer heeft aangaande dit besluit overleg plaatsgevonden met de betrokken Operationeel Expert GGP gemeente Bergeijk van de politie eenheid Oost-Brabant, wiens advies bij dit besluit is bijgevoegd.</text:p>
            <text:p text:style-name="common-al">
            <text:span text:style-name="nadrukvet">Besluit:</text:span>
          </text:p>
            <text:p text:style-name="last-al">Tot vaststelling van een gereserveerde invalidenparkeerplaats achter de woning van dhr. H.G. Grotenhuis wonende aan Hofloop 6 te Bergeijk, door het plaatsen van een verkeersbord conform model E06, met onderbord voorzien van een kenteken, van de bijlagen I van het Reglement Verkeersregels en Verkeerstekens 1990.</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d.d.: 15 november 2018</text:span>
          </text:p>
          </text:section>
          <text:section text:name="ondertekening_id1-3-2-2-2">
            <text:p><text:span text:style-name="functie">Hoogachtend,</text:span></text:p>
            <text:p><text:span text:style-name="deze">Burgemeester en wethouders van Bergeijk,</text:span></text:p>
            <text:p><text:span text:style-name="deze">namens dezen,</text:span></text:p>
            <text:p><text:span text:style-name="ondertekening_naam">
            <text:span text:style-name="voornaam">Dhr. J.</text:span>
            <text:span text:style-name="achternaam">de Greef</text:span>
          </text:span></text:p>
            <text:p><text:span text:style-name="functie">Hoofd afdeling Beheer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4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4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4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verkeersbesluit 18.006, Bergeijk, Instellen gereserveerde invalidenparkeerplaats in de nabijheid van Hofloop 6</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946</meta:user-defined>
    <meta:user-defined meta:name="OVERHEIDop.StcrtID/DC.identifier">stcrt-2018-64946</meta:user-defined>
    <meta:user-defined meta:name="OVERHEID.TaxonomieBeleidsagenda/OVERHEID.category">Verkeer | Organisatie en beleid</meta:user-defined>
    <meta:user-defined meta:name="OVERHEID.Gemeente/DC.spatial">Bergeijk</meta:user-defined>
    <meta:user-defined meta:name="DC.source">Wegenverkeerswet 1994;1.0:c:BWBR0006622&amp;g=2018-07-28</meta:user-defined>
    <meta:user-defined meta:name="DC.source">Reglement verkeersregels en verkeerstekens 1990 (RVV 1990);1.0:c:BWBR0004825&amp;g=2018-07-01</meta:user-defined>
    <meta:user-defined meta:name="DC.source">Besluit administratieve bepalingen inzake het wegverkeer (BABW);1.0:c:BWBR0004826&amp;g=2018-07-01</meta:user-defined>
    <meta:user-defined meta:name="DC.source">Algemene wet bestuursrecht;1.0:c:BWBR0005537&amp;g=2018-09-19</meta:user-defined>
    <meta:user-defined meta:name="DCTERMS.alternative">Vastgesteld verkeersbesluit 18.006, Bergeijk, Instellen gereserveerde invalideparkeerplaats in de nabijheid van Hofloop 6</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PostcodeHuisnummer/OVERHEIDop.postcodeHuisnummer">5571BV 6</meta:user-defined>
    <meta:user-defined meta:name="OVERHEIDop.woonplaats">Bergeijk</meta:user-defined>
    <meta:user-defined meta:name="OVERHEIDop.straatnaam">Hofloop</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2944 370392</meta:user-defined>
    <meta:user-defined meta:name="OVERHEIDop.versieInformatie"/>
  </office:meta>
</office:document-meta>
</file>