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De Dijk”, gemeente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Maassluis kennis dat zij een bestemmingsplan “De Dijk” voorbereiden. </text:p>
            <text:p text:style-name="common-al"/>
            <text:p text:style-name="common-al">Het plangebied ligt ten zuidoosten van het bebouwde gebied van Maassluis, tegen de westgrens van Vlaardingen aan en wordt begrensd door de Vlaardingsedijk, Boonervliet, Nieuwe Waterweg en het Oeverbos (in Vlaardingen). Het voorgenomen bestemmingsplan kent primair het doel om bepaalde geconstateerde beperkingen die kleven aan het bestemmingsplan “Bedrijventerrein De Dijk” op te heffen met het oog op gewenste ontwikkelingen op het gelijknamige bedrijventerrein. Daarnaast wordt ook bestemmingsplan “Gemaal de Zaayer” opgenomen in het voorgenomen bestemmingsplan. Hiervoor zijn geen veranderingen in het plan opgenomen.</text:p>
            <text:p text:style-name="common-al"/>
            <text:p text:style-name="common-al">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text:p>
            <text:p text:style-name="common-al"/>
            <text:p text:style-name="common-al">Wanneer het ontwerpbestemmingsplan gereed is, zal deze ter visie worden gelegd voor een ieder ten behoeve van het indienen van zienswijzen. Hierover volgt te zijner tijd een publicatie in de Maassluise Courant, de Staatscourant en langs elektronische weg.</text:p>
            <text:p text:style-name="common-al">Voor meer informatie over deze vooraankondiging kunt u contact opnemen mevrouw M. van Tilburg van de gemeente Maassluis.</text:p>
            <text:p text:style-name="common-al"/>
            <text:p text:style-name="last-al">Maassluis 15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3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3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3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De Dijk”, gemeente Maassluis</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931</meta:user-defined>
    <meta:user-defined meta:name="OVERHEIDop.StcrtID/DC.identifier">stcrt-2018-6493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Maasslui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