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kantoor aan huis Goudse Rijpad 1 A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luit</text:p>
            <text:p text:style-name="common-al">Burgemeester en wethouders van de gemeente Alphen aan den Rijn maken bekend dat zij voornemens zijn om met toepassing van artikel 2.12, eerste lid, sub a, onder 3⁰, juncto artikel 3.10, eerste lid, van de Wet algemene bepalingen omgevingsrecht af te wijken van de regels van het bestemmingsplan “Limes” voor het bouwen van een kantoor aan huis op de locatie Goudse Rijpad 1 A te Alphen aan den Rijn (V2018/293).</text:p>
            <text:p text:style-name="tussenkopcur">Waarom is een afwijkingsprocedure nodig?</text:p>
            <text:p text:style-name="common-al">Volgens artikel 4, lid 4.2.1, sub a onder 1 van het bestemmingsplan is bebouwing slechts toegestaan binnen het op de verbeelding aangegeven bouwvlak. Het kantoor is buiten het bouwvlak gesitueerd. Hierdoor is het plan in strijd met het bestemmingsplan.</text:p>
            <text:p text:style-name="common-al">Met het doorlopen van de uitgebreide afwijkingsprocedure worden de gewenste ontwikkelingen juridisch-planologisch mogelijk gemaakt en kan de omgevingsvergunning verleend worden.</text:p>
            <text:p text:style-name="tussenkopcur">Ter inzage</text:p>
            <text:p text:style-name="common-al">Het ontwerpbesluit met bijbehorende stukken ligt vanaf 15 november 2018 tot en met 26 december 2018 gedurende 6 weken voor een ieder ter inzage bij de informatiebalie in het Gemeentehuis. Het ontwerpbesluit is tevens in te zien via de gemeentelijke website.</text:p>
            <text:p text:style-name="tussenkopcur">Zienswijze</text:p>
            <text:p text:style-name="last-al">Gedurende voornoemde termijn kan door een ieder schriftelijk een gemotiveerde zienswijze worden ingediend bij het college van burgemeester en wethouders, Postbus 13, 2400 AA Alphen aan den Rijn. Voor het kenbaar maken van een mondelinge zienswijze of voor nadere informatie kunt u contact opnemen met M. le Febre van de afdeling Publieksdienstverlening op telefoonnummer 14 0172.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Alphen aan den Rijn, 14 november 2018.</text:span></text:p>
            <text:p><text:span text:style-name="functie">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3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3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3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kantoor aan huis Goudse Rijpad 1 A te Alphen aan den Rij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930</meta:user-defined>
    <meta:user-defined meta:name="OVERHEIDop.StcrtID/DC.identifier">stcrt-2018-64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N 1a</meta:user-defined>
    <meta:user-defined meta:name="OVERHEIDop.woonplaats">Alphen aan den Rijn</meta:user-defined>
    <meta:user-defined meta:name="OVERHEIDop.straatnaam">Goudse Rij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 omgevingsvergunning|exb-2018-66308</meta:user-defined>
    <meta:user-defined meta:name="OVERHEIDop.externeBijlage">Ontwerp beschikking Goudse Rijpad|exb-2018-66309</meta:user-defined>
    <meta:user-defined meta:name="OVERHEIDop.externeBijlage">Ruimtelijke onderbouwing Goudse Rijpad|exb-2018-66310</meta:user-defined>
    <meta:user-defined meta:name="OVERHEIDop.externeBijlage">Tekeningen Goudse Rijpad 1a|exb-2018-66311</meta:user-defined>
    <meta:user-defined meta:name="OVERHEID.EPSG28992/DC.spatial">107576 458690</meta:user-defined>
    <meta:user-defined meta:name="OVERHEIDop.versieInformatie"/>
  </office:meta>
</office:document-meta>
</file>