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ern Heinkenszand 2014, gedeelte Dorpsstraat 50-52, 2018”en gecoördineerd ontwerpbeslui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31 van de Wet ruimtelijke ordening, bekend dat vanaf 16 november tot en met 27 december 2018 voor een ieder in het gemeentehuis te Heinkenszand ter inzage ligt:</text:p>
            <text:p text:style-name="common-al"/>
            <text:list text:style-name="id1-3-2-1-1-3">
              <text:list-item text:style-override="id1-3-2-1-1-3-1">
                <text:number>1.</text:number>
                <text:p text:style-name="al">Een ontwerp van het bestemmingsplan “Kern Heinkenszand 2014, gedeelte Dorpsstraat 50-52, 2018”;</text:p>
              </text:list-item>
              <text:list-item text:style-override="id1-3-2-1-1-3-2">
                <text:number>2.</text:number>
                <text:p text:style-name="al">Een ontwerp van de omgevingsvergunning voor de activiteit bouw, ten behoeve van de bouw van negen appartementen en enkele commerciële ruimten.  </text:p>
              </text:list-item>
            </text:list>
            <text:p text:style-name="common-al"> </text:p>
            <text:p text:style-name="common-al">Een volledig digitale versie van het ontwerpbestemmingsplan met code NL.IMRO.0654.BPHZDS50522018-0002, is te raadplegen via de website <text:a xlink:href="http://www.ruimtelijkeplannen.nl/" xlink:type="simple">www.ruimtelijkeplannen.nl</text:a>. Bovengenoemde stukken zijn daarnaast digitaal in te zien op de gemeentelijke website via <text:a xlink:href="http://www.borsele.nl/" xlink:type="simple">www.borsele.nl</text:a>. </text:p>
            <text:p text:style-name="common-al"> </text:p>
            <text:p text:style-name="common-al">
            <text:span text:style-name="nadrukvet">Hoofdlijnen van het plan</text:span>
          </text:p>
            <text:p text:style-name="common-al">Het bestemmingsplan maakt het mogelijk om de bestaande bebouwing aan de Dorpsstraat 50-52 te Heinkenszand te vervangen door een bouwplan bestaande uit negen appartementen en enkele commerciële ruimten en daarnaast zijn er 25 parkeerplaatsen in het plan voorzien.</text:p>
            <text:p text:style-name="common-al"> </text:p>
            <text:p text:style-name="common-al">
            <text:span text:style-name="nadrukvet">Coördinatieregeling</text:span>
          </text:p>
            <text:p text:style-name="common-al">Met de gelijktijdige terinzagelegging van het ontwerpbestemmingsplan en de ontwerp omgevingsvergunning wordt toepassing gegeven aan de coördinatieregeling van paragraaf 3.6 van de Wet ruimtelijke ordening. Hiermee is het mogelijk dat diverse procedures gezamenlijk worden doorlopen. De bovengenoemde besluiten worden als gevolg hiervan gecoördineerd behandeld en voorbereid. De gemeenteraad is het bevoegde gezag voor het vaststellen van het bestemmingsplan en het college van Burgemeester en wethouders is het bevoegde gezag voor de omgevingsvergunning.  </text:p>
            <text:p text:style-name="common-al"> </text:p>
            <text:p text:style-name="common-al">
            <text:span text:style-name="nadrukvet">Reageren</text:span>
          </text:p>
            <text:p text:style-name="common-al">Tijdens de termijn van terinzagelegging kan een ieder een zienswijze naar voren brengen. Dit kan zowel schriftelijk als mondeling. Schriftelijke zienswijzen kunt u richten aan de gemeente Borsele, Postbus 1, 4450 AA Heinkenszand. Voor het naar voren brengen van een mondelinge zienswijze, verzoeken wij u om uiterlijk één week voor het einde van de terinzagelegging een afspraak te maken met de afdeling Ruimtelijke Ontwikkeling. De afdeling is bereikbaar op (0113) 238 425.</text:p>
            <text:p text:style-name="common-al"> </text:p>
            <text:p text:style-name="common-al">Voor zover de zienswijze zich richt op het ontwerpbestemmingsplan, zal deze ter behandeling worden voorgelegd aan de gemeenteraad bij het voorstel tot vaststelling van het bestemmingsplan. Het besluit op de omgevingsvergunning zal genomen worden door het college van Burgemeester en wethouders. </text:p>
            <text:p text:style-name="common-al"> </text:p>
            <text:p text:style-name="common-al">Heinkenszand, 14 nov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9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89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89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Kern Heinkenszand 2014, gedeelte Dorpsstraat 50-52, 2018”en gecoördineerd ontwerpbesluit omgevingsvergunning</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899</meta:user-defined>
    <meta:user-defined meta:name="OVERHEIDop.StcrtID/DC.identifier">stcrt-2018-64899</meta:user-defined>
    <meta:user-defined meta:name="OVERHEID.TaxonomieBeleidsagenda/OVERHEID.category">Huisvesting | Organisatie en beleid</meta:user-defined>
    <meta:user-defined meta:name="OVERHEIDop.Ruimtelijkplan/OVERHEIDop.bekendmakingBetreffendePlan">NL.IMRO.0654.BPHZDS50522018-0002</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BD 50</meta:user-defined>
    <meta:user-defined meta:name="OVERHEIDop.woonplaats">Heinkenszand</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5822 388253</meta:user-defined>
    <meta:user-defined meta:name="OVERHEIDop.versieInformatie"/>
  </office:meta>
</office:document-meta>
</file>