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ge Horst naas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ngewijzigd is vastgesteld en het vastgestelde bestemmingsplan gedurende zes weken voor een ieder ter inzage ligt. </text:p>
            <text:p text:style-name="common-al">
            <text:span text:style-name="nadrukvet">                         Het plan　                           </text:span>
          </text:p>
            <text:p text:style-name="common-al">Het bestemmingsplan voorziet in een planologisch-juridische regeling die het mogelijk maakt het plan voor de locatie Hoge Horst 25 te Groesbeek te realiseren. Bij de woning Hoge Horst 25 staat een grote hoeveelheid bouwwerken. Het plan is om een groot deel van de bouwwerken af te breken en op de gronden naast de bestaande woning Hoge Horst 25, één woning te realiseren.</text:p>
            <text:p text:style-name="common-al">
            <text:span text:style-name="nadrukvet">                          Inzage　                           </text:span>
          </text:p>
            <text:p text:style-name="common-al">Het vastgestelde bestemmingsplan "Hoge Horst naast 25" ligt overeenkomstig het bepaalde in artikel 3.8 Wet ruimtelijke ordening met ingang van 15 november 2018 gedurende zes weken voor een ieder ter inzage. Het plan is digitaal beschikbaar en raadpleegbaar op: </text:p>
            <text:p text:style-name="common-al">- <text:a xlink:href="http://www.ruimtelijkeplannen.nl/?planidn=NL.IMRO.1945.BpGroHogeHorst25-VSG1" xlink:type="simple">http://www.ruimtelijkeplannen.nl/?planidn=NL.IMRO.1945.BpGroHogeHorst25-VSG1</text:a></text:p>
            <text:p text:style-name="common-al">- <text:a xlink:href="https://1945.ropubliceer.nl/" xlink:type="simple">https://1945.ropubliceer.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 </text:p>
            <text:p text:style-name="common-al">Tegen het besluit tot vaststelling van het wijzigingsplan kan beroep worden ingesteld. De beroepstermijn loopt van 16 november 2018 tot en met 27 december 2018.</text:p>
            <text:p text:style-name="common-al">
            <text:span text:style-name="nadrukvet">                         Beroep                       </text:span>
          </text:p>
            <text:p text:style-name="common-al">Gedurende de hierboven genoemde termijn kan tegen het vaststellingsbesluit en bovengenoemd vastgesteld ruimtelijk plan beroep worden ingesteld bij de Afdeling bestuursrechtspraak van de Raad van State door: </text:p>
            <text:p text:style-name="common-al">- Een belanghebbende, aan wie redelijkerwijs niet kan worden verweten dat hij of zij niet tijdig een zienswijze op de ontwerpbesluiten kenbaar heeft gemaakt. </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text:p>
            <text:p text:style-name="common-al">Het vaststellingsbesluit treedt daags na afloop van de hierboven genoemde beroepstermijn in werking. </text:p>
            <text:p text:style-name="common-al">
            <text:span text:style-name="nadrukvet">                          Voorlopige voorziening           </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9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9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9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ge Horst naast 25"</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93</meta:user-defined>
    <meta:user-defined meta:name="OVERHEIDop.StcrtID/DC.identifier">stcrt-2018-64893</meta:user-defined>
    <meta:user-defined meta:name="OVERHEID.TaxonomieBeleidsagenda/OVERHEID.category">Ruimte en infrastructuur | Organisatie en beleid</meta:user-defined>
    <meta:user-defined meta:name="OVERHEIDop.Ruimtelijkplan/OVERHEIDop.bekendmakingBetreffendePlan">NL.IMRO.1945.BpGroHogeHorst25-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A 25</meta:user-defined>
    <meta:user-defined meta:name="OVERHEIDop.woonplaats">Groesbeek</meta:user-defined>
    <meta:user-defined meta:name="OVERHEIDop.straatnaam">Hoge 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889 420628</meta:user-defined>
    <meta:user-defined meta:name="OVERHEIDop.versieInformatie"/>
  </office:meta>
</office:document-meta>
</file>