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11122172235/ Belleslo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Bellesloot.</text:p>
            <text:p text:style-name="common-al">De Unitmanager Ruimte, vakgroep verkeer en vervoer;</text:p>
            <text:p text:style-name="common-al">overwegende</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Bellesloot, ter hoogte van nummer 27,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2 november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11122172235/ Bellesloo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63</meta:user-defined>
    <meta:user-defined meta:name="OVERHEIDop.StcrtID/DC.identifier">stcrt-2018-64863</meta:user-defined>
    <meta:user-defined meta:name="DCTERMS.alternative">Gemeente Alkmaar - aanwijzen oplaadpunt  - Bellesloo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483XB 27</meta:user-defined>
    <meta:user-defined meta:name="OVERHEIDop.woonplaats">De Rijp</meta:user-defined>
    <meta:user-defined meta:name="OVERHEIDop.straatnaam">Bellesloo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11122172235/ Bellesloot</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6194</meta:user-defined>
    <meta:user-defined meta:name="OVERHEID.EPSG28992/DC.spatial">118071 507512</meta:user-defined>
    <meta:user-defined meta:name="OVERHEIDop.versieInformatie"/>
  </office:meta>
</office:document-meta>
</file>