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– Verleende projectomgevingsvergunning Brakel, Kruispad naast 2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bouw van een vrijstaande woning<text:span text:style-name="nadrukvet">.</text:span> De locatie is gelegen aan het Kruispad naast 26 in Brakel<text:span text:style-name="nadrukvet">.</text:span></text:p>
            <text:p text:style-name="tussenkopcur">Inzage</text:p>
            <text:p text:style-name="common-al">Het besluit ligt met bijbehorende documenten van donderdag 15 november 2018 t/m woensdag 26 december 2018 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16 november 2018 t/m donderdag 27 december 2018. </text:p>
            <text:p text:style-name="common-al">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85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85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85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projectomgevingsvergunning Brakel, Kruispad naast 26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4</meta:user-defined>
    <meta:user-defined meta:name="OVERHEIDop.publicationIssue">64859</meta:user-defined>
    <meta:user-defined meta:name="OVERHEIDop.StcrtID/DC.identifier">stcrt-2018-64859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KLPB20180006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M 25</meta:user-defined>
    <meta:user-defined meta:name="OVERHEIDop.woonplaats">Brakel</meta:user-defined>
    <meta:user-defined meta:name="OVERHEIDop.straatnaam">Kruisp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4387 425625</meta:user-defined>
    <meta:user-defined meta:name="OVERHEIDop.versieInformatie"/>
  </office:meta>
</office:document-meta>
</file>