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n Heuven Goedhartlaan 66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anaf 14 november 2018 mag men op de Van Heuven Goedhartlaan op de parkeerplaats nabij huisnummer 66 3527 CL Utrecht niet meer stilstaan of parkeren ter hoogte van het getoonde verkeersbord.</text:p>
            <text:p text:style-name="context.al"> Dit verbod geldt niet voor het kenteken dat genoemd wordt op het bijbehorende onderbord.</text:p>
            <text:p text:style-name="context_bottom"/>
          </text:section>
          <text:p text:style-name="aanhef_wie"/>
          <text:section text:name="considerans_id1-3-2-1-3" text:style-name="considerans">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2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2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2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euven Goedhartlaan 66 Vaststellen individuele gehandicaptenparkeerplaatsen</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828</meta:user-defined>
    <meta:user-defined meta:name="OVERHEIDop.StcrtID/DC.identifier">stcrt-2018-64828</meta:user-defined>
    <meta:user-defined meta:name="DCTERMS.alternative">Gemeente Utrecht - vaststellen - Van Heuven Goedhartlaan 66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7CL 66</meta:user-defined>
    <meta:user-defined meta:name="OVERHEIDop.woonplaats">Utrecht</meta:user-defined>
    <meta:user-defined meta:name="OVERHEIDop.straatnaam">Van Heuven Goedha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313 454348</meta:user-defined>
    <meta:user-defined meta:name="OVERHEIDop.versieInformatie"/>
  </office:meta>
</office:document-meta>
</file>