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eeg 6’ in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Steeg 6” in Reek gewijzigd heeft vastgesteld. Hieronder leest u waar het plan overgaat, waar en wanneer u het kunt bekijken en hoe u erop kunt reageren.</text:p>
            <text:p text:style-name="common-al">
            <text:span text:style-name="nadrukvet">
              <text:span text:style-name="nadrukcur">Het bestemmingsplan</text:span>
            </text:span>
          </text:p>
            <text:p text:style-name="common-al">Het bestemmingsplan maakt de vestiging van hoefspecialist met revalidatiefaciliteit voor paarden mogelijk op het perceel aan de Steeg 6 in Reek. </text:p>
            <text:p text:style-name="common-al">De wijziging heeft betrekking op de op de verbeelding aangegeven functieaanduiding ‘grondgebonden veehouderij’. Deze aanduiding moet ‘specifieke vorm van bedrijf – 64’ zijn. Deze wijziging is ook doorgevoerd in de regels en de toelichting op het bestemmingsplan.</text:p>
            <text:p text:style-name="common-al">
            <text:span text:style-name="nadrukvet">
              <text:span text:style-name="nadrukcur">Waar en wanneer kunt u het plan bekijken? </text:span>
            </text:span>
          </text:p>
            <text:p text:style-name="common-al">U kunt het bestemmingsplan van maandag 19 november 2018 tot en met 31 december 2018 bekijken. De stukken liggen gedurende openingstijden bij de receptie van het gemeentehuis.</text:p>
            <text:p text:style-name="common-al">U kunt het bestemmingsplan ook bekijken op de website www.ruimtelijkeplannen.nl. Het bestemmingsplan is te vinden met het volgende planidentificatienummer: NL.IMRO.1685.BPbgb2018desteeg6-VG01 (<text:a xlink:href="http://www.ruimtelijkeplannen.nl/web-roo/?planidn=NL.IMRO.1685.BPbgb2018desteeg6-VG01" xlink:type="simple">http://www.ruimtelijkeplannen.nl/web-roo/?planidn=NL.IMRO.1685.BPbgb2018desteeg6-VG01</text:a>).  </text:p>
            <text:p text:style-name="common-al">
            <text:span text:style-name="nadrukvet">
              <text:span text:style-name="nadrukcur">Hoe kunt u reageren? </text:span>
            </text:span>
          </text:p>
            <text:p text:style-name="common-al">U kunt tot en met maandag 31december 2018 beroep instellen tegen de vaststelling van het bestemmingsplan. </text:p>
            <text:p text:style-name="common-al">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Waar kunt u met vragen terecht? </text:span>
            </text:span>
          </text:p>
            <text:p text:style-name="last-al">Voor een toelichting of eventuele vragen kunt u contact opnemen met de heer R. van der Vorst via telefoonnummer 0486-458152 of via e-mail ronald.vandervorst@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1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1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eeg 6’ in Reek</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4816</meta:user-defined>
    <meta:user-defined meta:name="OVERHEIDop.StcrtID/DC.identifier">stcrt-2018-64816</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2018desteeg6-VG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