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rovincie Utrecht, </text:span>
            <text:span text:style-name="nadrukvet">Vianen</text:span>
            <text:span text:style-name="nadrukvet">, </text:span>
            <text:span text:style-name="nadrukvet">Bolgerijsekade voet/fiets viaduct over de A27</text:span>
            <text:span text:style-name="nadrukvet">,</text:span>
            <text:span text:style-name="nadrukvet"> onttrekken aan de openbaarheid.</text:span>
          </text:p>
            <text:p text:style-name="common-al">Waterschap Rivierenland heeft op 18 juli 2018 een verzoek gedaan om het viaduct Bolgerijsekade te onttrekken aan de openbaarheid. Het gaat om een voet- en fiets viaduct over de A27 in het buitengebied van Vianen. Waterschap Rivierenland is verantwoordelijk voor het beheer en onderhoud en dient op verzoek van Rijkswaterstaat, de eigenaar van het viaduct om de brug aan de openbaarheid te onttrekken. Onderzoek toont aan dat het viaduct uit 1979 niet meer voldoet aan de veiligheidseisen. Omdat het nogal ingrijpend en kostbaar is om het viaduct alsnog aan de eisen te laten voldoen, en het gebruik beperkt en overwegend recreatief is, gaat Rijkswaterstaat het viaduct slopen. Om dit te kunnen doen moet het viaduct onttrokken worden aan de openbaarheid, dit is een bevoegdheid van Provinciale Staten op basis van artikel 8 lid 2 van de Wegenwet.</text:p>
            <text:p text:style-name="common-al"/>
            <text:p text:style-name="common-al">Provinciale Staten hebben op 5 november 2018 besloten akkoord te gaan met het verzoek van waterschap Rivierenland om het voet en fiets viaduct Bolgerijsekade over de A27 in Vianen aan de openbaarheid te onttrekken.</text:p>
            <text:p text:style-name="common-al"/>
            <text:p text:style-name="common-al">De complete tekst ligt met bijbehorende stukken vanaf 14 november 2018 gedurende zes weken tot en met 26 december 2018 ter inzage bij:</text:p>
            <text:list text:style-name="id1-3-2-1-1-7">
              <text:list-item text:style-override="id1-3-2-1-1-7-1">
                <text:number>-</text:number>
                <text:p text:style-name="al">De gemeente Vianen, Voorstraat 30, 4132 AS, Vianen.</text:p>
              </text:list-item>
              <text:list-item text:style-override="id1-3-2-1-1-7-2">
                <text:number>-</text:number>
                <text:p text:style-name="al">Het provinciehuis van Utrecht, in te zien na telefonische afspraak via +3130 258 2949, Archimedeslaan 6, 3584 BA, Utrecht.</text:p>
                <text:p text:style-name="al"/>
              </text:list-item>
            </text:list>
            <text:p text:style-name="common-al">Het besluit wordt ook elektronisch openbaar gemaakt via het internetdomein van de provincie Utrecht: <text:a xlink:href="http://www.provincie-utrecht.nl" xlink:type="simple">http://www.provincie-utrecht.nl</text:a>.</text:p>
            <text:p text:style-name="common-al">Tegen dit besluit kunnen belanghebbenden binnen zes weken na de dag van verzending een bezwaarschrift indienen bij Provinciale Staten van Utrecht:</text:p>
            <text:list text:style-name="id1-3-2-1-1-10">
              <text:list-item text:style-override="id1-3-2-1-1-10-1">
                <text:number>-</text:number>
                <text:p text:style-name="al">Digitaal: gebruikt u hiervoor het formulier “Bezwaar tegen beslissing provinciaal bestuur met DigiD”. Uw DigiD geldt als ondertekening. U vindt het formulier via: www.provincie-utrecht.nl/formulierbezwaar.</text:p>
              </text:list-item>
              <text:list-item text:style-override="id1-3-2-1-1-10-2">
                <text:number>-</text:number>
                <text:p text:style-name="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al"/>
              </text:list-item>
            </text:list>
            <text:p text:style-name="common-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last-al">Daarbij is een griffierecht verschuldigd (zie ook: www.rechtspraak.nl/Procedures/Tarieven-griffierecht/ voor de hoogte van het griffierecht). U kunt ook digitaal een verzoek om voorlopige voorziening indienen bij genoemde rechtbank via http://loket.rechtspraak.nl/bestuursrecht. Daarvoor dient u te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0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80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80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806</meta:user-defined>
    <meta:user-defined meta:name="OVERHEIDop.StcrtID/DC.identifier">stcrt-2018-64806</meta:user-defined>
    <meta:user-defined meta:name="DCTERMS.alternative">Provincie Utrecht - Vianen, Bolgerijsekade voet/fiets viaduct over de A27, onttrekken aan de openbaarheid. - voet/fiets viaduct over de A27, onttrekken aan de openbaarheid.</meta:user-defined>
    <meta:user-defined meta:name="OVERHEID.Organisatietype/OVERHEID.organisationType">provincie</meta:user-defined>
    <meta:user-defined meta:name="OVERHEID.Provincie/DC.creator">Utrecht</meta:user-defined>
    <meta:user-defined meta:name="OVERHEID.TaxonomieBeleidsagenda/OVERHEID.category">Verkeer | Organisatie en beleid</meta:user-defined>
    <meta:user-defined meta:name="OVERHEID.TaxonomieBeleidsagenda/OVERHEID.category">Cultuur en recreatie | Organisatie en beleid</meta:user-defined>
    <meta:user-defined meta:name="OVERHEID.PostcodeHuisnummer/OVERHEIDop.postcodeHuisnummer">4131NV</meta:user-defined>
    <meta:user-defined meta:name="OVERHEIDop.woonplaats">Vianen</meta:user-defined>
    <meta:user-defined meta:name="OVERHEIDop.straatnaam">Bolgerijsekade</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OVERHEIDvb.referentienummer">PS2018MME20 / 81DA9A62</meta:user-defined>
    <meta:user-defined meta:name="DCTERMS.abstract">Waterschap Rivierenland heeft op 18 juli 2018 een verzoek gedaan om het viaduct Bolgerijsekade te onttrekken aan de openbaarheid. Het gaat om een voet- en fiets viaduct over de A27 in het buitengebied van Vianen. Waterschap Rivierenland is verantwoordelijk voor het beheer en onderhoud en dient op verzoek van Rijkswaterstaat, de eigenaar van het viaduct om de brug aan de openbaarheid te onttrekken. Onderzoek toont aan dat het viaduct uit 1979 niet meer voldoet aan de veiligheidseisen. Het viaduct moet onttrokken worden aan de openbaarheid, dit is een bevoegdheid van Provinciale Staten op basis van artikel 8 lid 2 van de Wegenwet.</meta:user-defined>
    <meta:user-defined meta:name="OVERHEIDop.verkeersbordcode">N.v.t.</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Situatie met foto's en omleidingsroutes|exb-2018-66139</meta:user-defined>
    <meta:user-defined meta:name="OVERHEID.EPSG28992/DC.spatial">134554 441888</meta:user-defined>
    <meta:user-defined meta:name="OVERHEIDop.versieInformatie"/>
  </office:meta>
</office:document-meta>
</file>