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Bestemmingsplan Haren Dilgt Hemmen en Essen deelgebied 1 te Haren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lid 3 van de Wet ruimtelijke ordening bekend dat de gemeenteraad het bestemmingsplan Haren Dilgt Hemmen en Essen deelgebied te Haren op 29 oktober 2018 gewijzigd heeft vastgesteld. </text:p>
            <text:p text:style-name="common-al">Directe aanleiding voor het nieuwe bestemmingsplan is het invullen van de woningbouwopgave voor Haren Noord. De huidige bestemmingsplannen voorzien niet in deze mogelijkheid.</text:p>
            <text:p text:style-name="common-al">Dit bestemmingsplan bevat de uitwerking deelgebied 1 zoals omschreven in het Integraal Ontwikkelingsplan Dilgt Hemmen en Essen. Het ontwerp-bestemmingsplan voorziet in de mogelijkheid tot realisatie van ongeveer 70 woningen. Het plangebied wordt begrensd door: </text:p>
            <text:p text:style-name="common-al">•  de Kerklaan;</text:p>
            <text:p text:style-name="common-al">•  het Kloosterlaantje; </text:p>
            <text:p text:style-name="common-al">•  de achterzijde van het Maartenscollege aan de Rijsstraatweg;</text:p>
            <text:p text:style-name="common-al">•  de Mythylschool.</text:p>
            <text:p text:style-name="common-al">
            <text:span text:style-name="nadrukvet"/>
          </text:p>
            <text:p text:style-name="common-al">
            <text:span text:style-name="nadrukvet">Terinzagelegging</text:span>
          </text:p>
            <text:p text:style-name="common-al">Het vastgestelde plan, raadsbesluit en bijlagen liggen met ingang van donderdag 15 november 2018 gedurende zes weken (t/m donderdag 27 december 2018) ter inzage bij de receptie van het gemeentehuis aan het Raadhuisplein 10 in Haren. </text:p>
            <text:p text:style-name="common-al">Het plan is onder de identificatiecode [NL.IMRO.0017.BP1266HDHV18UITB1-VA01] beschikbaar gesteld op <text:a xlink:href="http://www.ruimtelijekplannen.nl/" xlink:type="simple">www.ruimtelijkeplannen.nl</text:a></text:p>
            <text:p text:style-name="common-al">Gedurende de termijn van terinzagelegging kan beroep worden ingesteld door:</text:p>
            <text:p text:style-name="common-al">-        een belanghebbende die tijdig een zienswijze bij de gemeenteraad naar voren heeft gebracht;</text:p>
            <text:p text:style-name="common-al">-   een belanghebbende die aantoont dat hij redelijkerwijs niet in staat is geweest zijn of haar zienswijze bij de gemeenteraad naar voren te brengen.</text:p>
            <text:p text:style-name="common-al">Tijdens de terinzagetermijn kunt u een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text:p>
            <text:p text:style-name="common-al">
            <text:span text:style-name="nadrukvet"/>
          </text:p>
            <text:p text:style-name="common-al">
            <text:span text:style-name="nadrukvet">Crisis en herstelwet</text:span>
          </text:p>
            <text:p text:style-name="common-al">Omdat het bestemmingsplan ziet op debouw van veel meer dan 11 woningen, is daarop Afdeling 2 van hoofdstuk 1 van de Crisis en herstelwet van toepassing. Dit betekent onder meer dat:</text:p>
            <text:list text:style-name="id1-3-2-1-1-19">
              <text:list-item text:style-override="id1-3-2-1-1-19-1">
                <text:number>1.</text:number>
                <text:p text:style-name="al">Alle beroepsgronden in het      beroepschrift moeten worden opgenomen.</text:p>
              </text:list-item>
              <text:list-item text:style-override="id1-3-2-1-1-19-2">
                <text:number>2.</text:number>
                <text:p text:style-name="al">Het indienen van een zogeheten      ‘pro forma beroepschrift’ niet mogelijk is: het beroep wordt      niet-ontvankelijk verklaard als binnen de beroepstermijn geen gronden      zijun ingediend;</text:p>
              </text:list-item>
              <text:list-item text:style-override="id1-3-2-1-1-19-3">
                <text:number>3.</text:number>
                <text:p text:style-name="al">Na afloop van de beroepstermijn      geen nieuwe beroepsgronden meer kunnen worden aangevoerd</text:p>
              </text:list-item>
            </text:list>
            <text:p text:style-name="common-al"> </text:p>
            <text:p text:style-name="common-al">Voor meer informatie kunt u contact opnemen met de heer F. Kamminga, telefoonnummer  14 050 of <text:a xlink:href="mailto:f.kamminga@haren.nl" xlink:type="simple">f.kamminga@har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9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9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9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Bestemmingsplan Haren Dilgt Hemmen en Essen deelgebied 1 te Haren gewijzigd vastgesteld</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799</meta:user-defined>
    <meta:user-defined meta:name="OVERHEIDop.StcrtID/DC.identifier">stcrt-2018-64799</meta:user-defined>
    <meta:user-defined meta:name="OVERHEID.TaxonomieBeleidsagenda/OVERHEID.category">Ruimte en infrastructuur | Organisatie en beleid</meta:user-defined>
    <meta:user-defined meta:name="OVERHEID.Gemeente/DC.spatial">Haren</meta:user-defined>
    <meta:user-defined meta:name="OVERHEIDop.Ruimtelijkplan/OVERHEIDop.bekendmakingBetreffendePlan">NL.IMRO.0017.BP1266HDHV18UITB1-VA01</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