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ING BEDRIJFSPAND AAN DE VISSERIJWEG, BAANSTEE NOORD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 Wabo een omgevingsvergunning hebben verleend voor het oprichting van een bedrijfspand aan de Visserijweg (nog ongenummerd) te Purmerend. </text:p>
            <text:p text:style-name="common-al">Deze vergunning is te raadplegen via <text:a xlink:href="http://www.ruimtelijkeplannen.nl/" xlink:type="simple">www.ruimtelijkeplannen.nl</text:a>. De ID-code van de vergunning is NL.IMRO.0439.OVA3LANKELMA-va01. Op grond van artikel 3.42 van de Algemene wet bestuursrecht ligt het besluit tot afgifte van de omgevingsvergunning, de ruimtelijke onderbouwing op basis waarvan de procedure is gevoerd en de bijbehorende stukken met ingang van vrijdag  16 november 2018 gedurende zes weken, dus tot en met 27 december 2018, voor eenieder ter inzage op het gemeentehuis. Ook kunt u de stukken raadplegen op de gemeentelijke website. </text:p>
            <text:p text:style-name="common-al">Tegen de ontwerp-omgevingsvergunning zijn geen zienswijzen ingediend. Gedurende de termijn van zes weken kunnen belanghebbenden, die aantonen dat zij redelijkerwijs niet in staat zijn geweest hun zienswijzen ten aanzien van het de ontwerp-omgevingsvergunning,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text:p>
            <text:p text:style-name="common-al">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9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9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9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ING BEDRIJFSPAND AAN DE VISSERIJWEG, BAANSTEE NOORD (UITGEBREIDE PROCEDUR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792</meta:user-defined>
    <meta:user-defined meta:name="OVERHEIDop.StcrtID/DC.identifier">stcrt-2018-64792</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OVA3LANKELMA-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R 65 14</meta:user-defined>
    <meta:user-defined meta:name="OVERHEIDop.woonplaats">Purmerend</meta:user-defined>
    <meta:user-defined meta:name="OVERHEIDop.straatnaam">Visserij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891 503174</meta:user-defined>
    <meta:user-defined meta:name="OVERHEIDop.versieInformatie"/>
  </office:meta>
</office:document-meta>
</file>