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Dijkweg 25’ te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heeft vastgesteld voor het plaatsen van een foliekas op het adres Dijkweg 25 te Zevenaar. De bouw is in strijd met de geldende Beheersverordening buitengebied Zevenaar. Het betreft een strijdigheid, die door middel van de procedure van een projectomgevingsvergunning kan worden vergund. </text:p>
            <text:p text:style-name="common-al">
            <text:span text:style-name="nadrukvet"/>
          </text:p>
            <text:p text:style-name="common-al">
            <text:span text:style-name="nadrukvet">Inzage </text:span>
          </text:p>
            <text:p text:style-name="common-al">De vastgestelde projectomgevingsvergunning met de daarop betrekking hebbende stukken, ligt met ingang van 8 februari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DIJKWEG25-VA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Beroep</text:span>
          </text:p>
            <text:p text:style-name="common-al">Tegen de ontwerp-omgevingsvergunning zijn geen zienswijzen ingediend. Vanaf 9 februari 2018 kan gedurende zes weken beroep worden ingesteld tegen het besluit door een belanghebbende die aantoont dat hij of zij redelijkerwijs niet in de gelegenheid is geweest tijdig een zienswijze in te dienen tegen de ontwerp-omgevingsvergunning.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Gelderland een voorlopige voorziening (schorsing) worden gevraa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7 februari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Dijkweg 25’ te Zevenaar</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477</meta:user-defined>
    <meta:user-defined meta:name="OVERHEIDop.StcrtID/DC.identifier">stcrt-2018-6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5BA 25</meta:user-defined>
    <meta:user-defined meta:name="OVERHEIDop.woonplaats">Zevenaar</meta:user-defined>
    <meta:user-defined meta:name="OVERHEIDop.straatnaam">Dij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080 436746</meta:user-defined>
    <meta:user-defined meta:name="OVERHEIDop.versieInformatie"/>
  </office:meta>
</office:document-meta>
</file>