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4.23mm_ifm" style:family="text" style:name="ifm_span_font.bold_mt.4.23mm_ifm">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765</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en van de Autoriteit Nucleaire Veiligheid en Stralingsbescherming op grond van de Kernenergiewet</text:h>
      <text:h text:style-name="ifm_p_font.bold_mt.7.4mm_page.keep-with-next_ifm" text:outline-level="4">KERNENERGIEWET</text:h>
      <text:p text:style-name="ifm_p_mt.4.23mm_ifm">De Autoriteit Nucleaire Veiligheid en Stralingsbescherming heeft, onder het daarbij vermelde kenmerk, <text:span text:style-name="ifm_span_font.bold_mt.4.23mm_ifm"><text:span text:style-name="ifm_span_font.underline_mt.4.23mm_ifm">vergunningen verleend</text:span></text:span> voor het verrichten van handelingen met radioactieve stoffen, versnellers, toestellen en splijtstoffen. Onderstaande vergunningen zijn voorbereid met toepassing van Titel 4.1 van de Algemene wet bestuursrecht.</text:p>
      <text:p text:style-name="ifm_p_mt.3.7mm_ifm"><text:span text:style-name="ifm_span_font.underline_ifm">RadSupport</text:span></text:p>
      <text:p text:style-name="ifm_p_ifm">Aan RadSupport, gevestigd te Hazerswoude-Rijndijk, is een vergunning verleend voor het verrichten van handelingen ten behoeve van stralingsveiligheidsinspecties en kwaliteitscontroles aan ioniserende straling uitzendende toestellen, en het verrichten van handelingen ten behoeve van transmissiemetingen met ioniserende straling uitzendende toestellen op steeds wisselende plaatsen bij derden in geheel Nederland.</text:p>
      <text:p text:style-name="ifm_p_ifm">Kenmerk: <text:span text:style-name="ifm_span_font.underline_ifm">2018/0290-10</text:span></text:p>
      <text:p text:style-name="ifm_p_ifm">Datum: <text:span text:style-name="ifm_span_font.underline_ifm">7 november 2018</text:span></text:p>
      <text:p text:style-name="ifm_p_mt.3.7mm_ifm"><text:span text:style-name="ifm_span_font.underline_ifm">Stichting Ziekenhuizen West-Friesland en Waterland</text:span></text:p>
      <text:p text:style-name="ifm_p_ifm">De op 22 juli 1999, aan Stichting Algemeen Ziekenhuis Westfries Gasthuis, gevestigd te Hoorn, verleende vergunning met nummer 1998/13 990, AI/CK/B/KEW, laatstelijk gewijzigd op 13 oktober 2017, met nummer 2017/0798-07, aan Stichting Ziekenhuizen West-Friesland en Waterland wordt gewijzigd in verband met deelname aan medisch-wetenschappelijk onderzoek en het intrekken van de ontheffing op het verbod tot lozing in het openbaar riool op de locatie van Stichting Ziekenhuizen West-Friesland en Waterland, gelegen aan de Maelsonstraat 3 te Hoorn.</text:p>
      <text:p text:style-name="ifm_p_ifm">Kenmerk: <text:span text:style-name="ifm_span_font.underline_ifm">2018/0315-09</text:span></text:p>
      <text:p text:style-name="ifm_p_ifm">Datum: <text:span text:style-name="ifm_span_font.underline_ifm">7 november 2018</text:span></text:p>
      <text:h text:style-name="ifm_p_font.bold-italic_mt.5.08mm_page.keep-with-next_ifm" text:outline-level="5">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De besluiten 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italic_mt.5.08mm_page.keep-with-next_ifm" text:outline-level="5">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26.</text:p>
      <text:p text:style-name="ifm_p_mt.3.7mm_ifm">Voor nadere informatie over deze besluiten kunt u terecht bij het Informatiepunt Kernenergiewetvergunningen, telefoon 070 – 348 7366,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4765</text:span><text:tab/>19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4765</text:span><text:tab/>19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en van de Autoriteit Nucleaire Veiligheid en Stralingsbescherming op grond van de Kernenergiewet</dc:title>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647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4765</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Stoffen</meta:user-defined>
    <meta:user-defined meta:name="DC.title">Besluiten van de Autoriteit Nucleaire Veiligheid en Stralingsbescherming op grond van de Kernenergiewet</meta:user-defined>
    <meta:user-defined meta:name="DCTERMS.W3CDTF/DCTERMS.available">2018-11-19</meta:user-defined>
    <meta:user-defined meta:name="OVERHEIDop.Ruimtelijkplan/OVERHEIDop.bekendmakingBetreffendePlan"/>
  </office:meta>
</office:document-meta>
</file>