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2e wijziging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Schinnen heeft op 10 juli 2017 het bestemmingsplan "2<text:span text:style-name="sup">e</text:span> wijziging Buitengebied" vastgesteld. Hiertegen is door de provincie Limburg een reactieve aanwijzing gegeven die in een later stadium is ingetrokken. De planonderdelen waar de reactieve aanwijzing betrekking op had zijn opnieuw als vastgesteld gepubliceerd d.d. 18 september 2018 en ter inzage gelegd.</text:p>
            <text:p text:style-name="common-al">Hiertegen is binnen de termijn geen beroep meer ingediend. </text:p>
            <text:p text:style-name="common-al">Het bestemmingsplan is hiermee in zijn geheel onherroepelijk geworden. </text:p>
            <text:p text:style-name="common-al">Het bestemmingsplan kan digitaal worden geraadpleegd via de landelijke voorziening <text:a xlink:href="http://www.ruimtelijkeplannen.nl/" xlink:type="simple">www.ruimtelijkeplann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nnen, 20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4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4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74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2e wijziging Buitengebied”</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4741</meta:user-defined>
    <meta:user-defined meta:name="OVERHEIDop.StcrtID/DC.identifier">stcrt-2018-64741</meta:user-defined>
    <meta:user-defined meta:name="OVERHEID.TaxonomieBeleidsagenda/OVERHEID.category">Ruimte en infrastructuur | Organisatie en beleid</meta:user-defined>
    <meta:user-defined meta:name="OVERHEID.Gemeente/DC.spatial">Schinnen</meta:user-defined>
    <meta:user-defined meta:name="OVERHEIDop.Ruimtelijkplan/OVERHEIDop.bekendmakingBetreffendePlan">NL.IMRO.0962.BP2ewijzBtg-VA01</meta:user-defined>
    <meta:user-defined meta:name="DCTERMS.abstract">Onherroepelijk bestemmingsplan 2e wijziging Buitengebied</meta:user-defined>
    <meta:user-defined meta:name="OVERHEID.Organisatietype/OVERHEID.organisationType">gemeente</meta:user-defined>
    <meta:user-defined meta:name="OVERHEID.Informatietype/DC.type">officiële publicatie</meta:user-defined>
    <dc:language>nl</dc:language>
    <meta:user-defined meta:name="OVERHEID.Gemeente/DC.creator">Schinnen</meta:user-defined>
    <meta:user-defined meta:name="OVERHEID.PostcodeHuisnummer/OVERHEIDop.postcodeHuisnummer">6365BC 6</meta:user-defined>
    <meta:user-defined meta:name="OVERHEIDop.woonplaats">Schinnen</meta:user-defined>
    <meta:user-defined meta:name="OVERHEIDop.straatnaam">Mgr. Savelber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262 328315</meta:user-defined>
    <meta:user-defined meta:name="OVERHEIDop.versieInformatie"/>
  </office:meta>
</office:document-meta>
</file>