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gebruik schuur Oude Aaltenseweg 41 Lichtenvoorde’ en beschrijving van de bijbehorende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het gebruik van de schuur aan de Oude Aaltenseweg 41 in Lichtenvoorde verleend is. Het besluit ligt met ingang van 19 november 2018 voor iedereen ter inzage (conform artikel 3.10 Wet algemene bepalingen omgevingsrecht) voor een periode van zes weken, dus tot en met 30 december 2018. </text:p>
            <text:p text:style-name="common-al">De omgevingsvergunning is verleend voor de activiteiten handelen in strijd met de regels ruimtelijke ordening en voorziet in het gebruik van de schuur voor de bouw van wagens voor de bloemencorso.</text:p>
            <text:p text:style-name="common-al">Een zakelijke beschrijving van de bijbehorende anterieure overeenkomst ligt eveneens ter inzage.</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09-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20 november 2018 tot en met 31 december 2018.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4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4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4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gebruik schuur Oude Aaltenseweg 41 Lichtenvoorde’ en beschrijving van de bijbehorende anterieure overeenkomst</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740</meta:user-defined>
    <meta:user-defined meta:name="OVERHEIDop.StcrtID/DC.identifier">stcrt-2018-64740</meta:user-defined>
    <meta:user-defined meta:name="OVERHEID.TaxonomieBeleidsagenda/OVERHEID.category">Ruimte en infrastructuur | Organisatie en beleid</meta:user-defined>
    <meta:user-defined meta:name="OVERHEIDop.Ruimtelijkplan/OVERHEIDop.bekendmakingBetreffendePlan">NL.IMRO.1586.PBBUI2009-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NZ 41</meta:user-defined>
    <meta:user-defined meta:name="OVERHEIDop.woonplaats">Lichtenvoorde</meta:user-defined>
    <meta:user-defined meta:name="OVERHEIDop.straatnaam">Oude Aalt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91 443547</meta:user-defined>
    <meta:user-defined meta:name="OVERHEIDop.versieInformatie"/>
  </office:meta>
</office:document-meta>
</file>